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48
      <text:tab/>GEWIJZIGD AMENDEMENT VAN HET LID WIEGMAN-VAN MEPPELEN  SCHEPPINK TER VERVANGING VAN DAT GEDRUKT ONDER NR. 19</text:h>
      <text:p text:style-name="ifm_p_ifm">Ontvangen 18 juni 2012
      </text:p>
      <text:p text:style-name="ifm_p_mt.3.76mm_indent.0.13in_ifm">De ondergetekende stelt het volgende amendement voor:</text:p>
      <text:p text:style-name="ifm_p_mt.3.76mm_indent.0.13in_ifm">In artikel I, onderdeel B, wordt na artikel 14, tweede lid, een lid ingevoegd, luidende:</text:p>
      <text:p text:style-name="ifm_p_mt.3.76mm_indent.0.13in_ifm">2a.  Bij ministeriële regeling kan Onze Minister één of meer krachtens het eerste of tweede lid vastgestelde risicoplafonds verlagen, indien dit naar zijn oordeel noodzakelijk is om structurele maatregelen die ter reductie van het risico vanwege het vervoer van gevaarlijke stoffen worden genomen om een overschrijding van de risicoplafonds te voorkomen, ten goede te laten komen aan de belangen, bedoeld in artikel 12, onder b en c. Tot een verlaging van een risicoplafond als bedoeld in de vorige volzin, wordt niet overgegaan indien blijkens het onderzoek, bedoeld in artikel 15, eerste of tweede lid, het betrokken risicoplafond wordt of dreigt te worden overschreden</text:p>
      <text:h text:style-name="ifm_p_font.bold_mt.5.08mm_page.keep-with-next_ifm" text:outline-level="2">Toelichting</text:h>
      <text:p text:style-name="ifm_p_mt.4.23mm_indent.0.13in_ifm">Dit amendement regelt dat risicoplafonds kunnen worden verlaagd indien maatregelen aan de zijde van de vervoerders en aan de zijde van het Rijk in de zin van rijksinvesteringen die tot veiligheidswinst leiden, dit mogelijk maken. Het is redelijk dat de vervoerssector profiteert als zij investeert in veiligheidsmaatregelen die verder gaan dan wat op basis van internationale en nationale regelgeving is vereist, maar een deel van deze veiligheidswinst dient ook ten goede te komen aan de omwonenden van de infrastructuur waarover het transport plaatsvindt. Hiermee worden tevens de mogelijkheden voor ruimtelijke ontwikkelingen vergroot. Daarom regelt dit amendement dat wanneer er veiligheidswinst is opnieuw de belangenafweging van artikel 12 dient plaats te vinden en dat een deel van de veiligheidswinst ten goede komt aan de belangen van artikel 12 sub b en c: ruimtegebruik langs het basisnet en verhoging van het veiligheidsniveau in de nabijheid van het basisnet. Beoogd wordt dat daarbij een deel van de winst wel naar de vervoerders gaat zodat er een prikkel blijft om de veiligheid continu te verbeteren.</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48<text:tab/><text:page-number text:select-page="current"/></text:p>
      </style:footer>
    </style:master-page>
    <style:master-page xmlns:sdu-fn="http://schema.sdu.nl/2011/07/functions" style:name="Landscape" style:page-layout-name="landscape-margin-text">
      <style:footer>
        <text:p text:style-name="footer">Tweede Kamer, vergaderjaar 2011-2012, 32 86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Amendement; Gewijzigd amendement van het lid Wiegman-Van Meppelen Scheppink ter vervanging van nr. 19 over verlaging van risicoplafonds indien maatregelen aan de zijde van de vervoerders en aan de zijde van het Rijk in de zin van rijksinvesteringen die tot veiligheidswinst leiden, dit mogelijk maken</dc:title>
    <meta:user-defined meta:name="OVERHEIDop.ParlID/DC.identifier">kst-32862-48</meta:user-defined>
    <meta:user-defined meta:name="OVERHEIDop.ondernummer">48</meta:user-defined>
    <meta:user-defined meta:name="DCTERMS.W3CDTF/DCTERMS.available">2012-06-19</meta:user-defined>
    <meta:user-defined meta:name="OVERHEIDop.KamerstukTypen/DC.type">Amendement</meta:user-defined>
    <meta:user-defined meta:name="OVERHEIDop.dossiernummer">32862</meta:user-defined>
    <meta:user-defined meta:name="OVERHEIDop.documenttitel">Gewijzigd amendement van het lid Wiegman-Van Meppelen Scheppink ter vervanging van nr. 19 over verlaging van risicoplafonds indien maatregelen aan de zijde van de vervoerders en aan de zijde van het Rijk in de zin van rijksinvesteringen die tot veiligheidswinst leiden, dit mogelijk maken</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Amendement; Gewijzigd amendement van het lid Wiegman-Van Meppelen Scheppink ter vervanging van nr. 19 over verlaging van risicoplafonds indien maatregelen aan de zijde van de vervoerders en aan de zijde van het Rijk in de zin van rijksinvesteringen die tot veiligheidswinst leiden, dit mogelijk maken</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