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7
      <text:tab/>NADER GEWIJZIGD AMENDEMENT VAN HET LID PAULUS JANSEN TER VERVANGING VAN DAT GEDRUKT ONDER NR. 24</text:h>
      <text:p text:style-name="ifm_p_ifm">Ontvangen 18 juni 2012
      </text:p>
      <text:p text:style-name="ifm_p_mt.3.76mm_indent.0.13in_ifm">De ondergetekende stelt het volgende amendement voor:</text:p>
      <text:h text:style-name="ifm_p_mt.5.08mm_ifm" text:outline-level="2">I</text:h>
      <text:p text:style-name="ifm_p_mt.3.76mm_indent.0.13in_ifm">In artikel I, onderdeel C, wordt artikel 27, eerste lid,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aan de vervoerder die gevaarlijke stoffen vervoert en daarbij gebruik maakt van technieken en materialen die de veiligheid optimaal bevorderen.</text:p>
      <text:h text:style-name="ifm_p_mt.5.08mm_ifm" text:outline-level="2">II</text:h>
      <text:p text:style-name="ifm_p_mt.3.76mm_indent.0.13in_ifm">In artikel I, onderdeel C, wordt artikel 27, zevende lid, als volgt gewijzigd:</text:p>
      <text:p text:style-name="ifm_p_mt.3.76mm_indent.0.13in_ifm">1.<text:s/>De punt aan het slot van onderdeel c wordt vervangen door een puntkomma.</text:p>
      <text:p text:style-name="ifm_p_mt.3.76mm_indent.0.13in_ifm">2.<text:s/>Er wordt een onderdeel toegevoegd, luidende:</text:p>
      <text:p text:style-name="ifm_p_indent.0.13in_ifm">d.  ten aanzien van de in het eerste lid, onderdeel c, genoemde technieken en materialen die de veiligheid optimaal bevorderen.</text:p>
      <text:h text:style-name="ifm_p_font.bold_mt.5.08mm_page.keep-with-next_ifm" text:outline-level="2">Toelichting</text:h>
      <text:p text:style-name="ifm_p_mt.4.23mm_indent.0.13in_ifm">Met toevoeging van deze onderdelen verwacht de indiener de toepassing van best beschikbare technieken, zoals de reeds bewezen zeer effectieve crashbuffers, te bevorderen. De wetgever beloont op deze manier ook de welwillende vervoerders die zich bedienen van het beste materieel en de beste stand der veiligheidstechniek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7<text:tab/><text:page-number text:select-page="current"/></text:p>
      </style:footer>
    </style:master-page>
    <style:master-page xmlns:sdu-fn="http://schema.sdu.nl/2011/07/functions" style:name="Landscape" style:page-layout-name="landscape-margin-text">
      <style:footer>
        <text:p text:style-name="footer">Tweede Kamer, vergaderjaar 2011-2012, 32 86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Nader gewijzigd amendement van het lid Paulus Jansen ter vervanging van nr. 24 over de mogelijkheid vervoerders te ontheffen die gebruik maken van de best beschikbare veiligheidsbevorderende technieken</dc:title>
    <meta:user-defined meta:name="OVERHEIDop.ParlID/DC.identifier">kst-32862-47</meta:user-defined>
    <meta:user-defined meta:name="OVERHEIDop.ondernummer">47</meta:user-defined>
    <meta:user-defined meta:name="DCTERMS.W3CDTF/DCTERMS.available">2012-06-19</meta:user-defined>
    <meta:user-defined meta:name="OVERHEIDop.KamerstukTypen/DC.type">Amendement</meta:user-defined>
    <meta:user-defined meta:name="OVERHEIDop.dossiernummer">32862</meta:user-defined>
    <meta:user-defined meta:name="OVERHEIDop.documenttitel">Nader gewijzigd amendement van het lid Paulus Jansen ter vervanging van nr. 24 over de mogelijkheid vervoerders te ontheffen die gebruik maken van de best beschikbare veiligheidsbevorderende technieken</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Nader gewijzigd amendement van het lid Paulus Jansen ter vervanging van nr. 24 over de mogelijkheid vervoerders te ontheffen die gebruik maken van de best beschikbare veiligheidsbevorderende techniek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