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34
      <text:tab/>MOTIE VAN HET LID HAVERKAMP </text:h>
      <text:p text:style-name="ifm_p_ifm">Voorgesteld 14 juni 2012
      </text:p>
      <text:p text:style-name="ifm_p_mt.3.76mm_ifm">De Kamer,</text:p>
      <text:p text:style-name="ifm_p_mt.3.76mm_ifm">gehoord de beraadslaging,</text:p>
      <text:p text:style-name="ifm_p_mt.3.76mm_ifm">constaterende dat in de Wet basisnet aansluiting is gezocht bij wetgeving inzake de luchtvaartsector;</text:p>
      <text:p text:style-name="ifm_p_mt.3.76mm_ifm">constaterende dat daarin onder andere gewerkt wordt met een begrip zoals «totaal volume geluid» (TVG);</text:p>
      <text:p text:style-name="ifm_p_mt.3.76mm_ifm">constaterende dat er afspraken zijn gemaakt waarbij «minder geluid per vliegtuig» niet automatisch leidt tot een evenredige groei van het luchtvaartverkeer, maar dat er dan een reductie plaatsvindt van het TVG en er derhalve minder geluidsbelasting is voor de omgeving;</text:p>
      <text:p text:style-name="ifm_p_mt.3.76mm_ifm">voorts constaterende dat in de nu voorliggende Wet basisnet geen mechanisme is opgenomen waarmee het risico op een traject gereduceerd wordt;</text:p>
      <text:p text:style-name="ifm_p_mt.3.76mm_ifm">van mening dat een belangrijke doelstelling van wetgeving moet zijn dat de veiligheid voor omwonenden langs railinfrastructuur dient te verbeteren;</text:p>
      <text:p text:style-name="ifm_p_mt.3.76mm_ifm">verzoekt de regering, te werken aan nieuwe wetgeving waarmee in ieder geval geborgd is dat er een maximaal risicoplafond wordt vastgesteld en dat verbeteringen in de veiligheid van spoormaterieel niet automatisch leiden tot meer verkeer maar ook tot een lager risicoplafond,</text:p>
      <text:p text:style-name="ifm_p_mt.3.76mm_ifm">en gaat over tot de orde van de dag.</text:p>
      <text:p text:style-name="ifm_p_mt.3.76mm_ifm">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34<text:tab/><text:page-number text:select-page="current"/></text:p>
      </style:footer>
    </style:master-page>
    <style:master-page xmlns:sdu-fn="http://schema.sdu.nl/2011/07/functions" style:name="Landscape" style:page-layout-name="landscape-margin-text">
      <style:footer>
        <text:p text:style-name="footer">Tweede Kamer, vergaderjaar 2011-2012, 32 86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Haverkamp over een maximaal risicoplafond</dc:title>
    <meta:user-defined meta:name="OVERHEIDop.ParlID/DC.identifier">kst-32862-34</meta:user-defined>
    <meta:user-defined meta:name="OVERHEIDop.ondernummer">34</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Haverkamp over een maximaal risicoplafond</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Haverkamp over een maximaal risicoplafond</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