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31
      <text:tab/>AMENDEMENT VAN HET LID HAVERKAMP</text:h>
      <text:p text:style-name="ifm_p_ifm">Ontvangen 14 juni 2012
      </text:p>
      <text:p text:style-name="ifm_p_mt.3.76mm_indent.0.13in_ifm">De ondergetekende stelt het volgende amendement voor:</text:p>
      <text:h text:style-name="ifm_p_mt.5.08mm_ifm" text:outline-level="2">I</text:h>
      <text:p text:style-name="ifm_p_mt.3.76mm_indent.0.13in_ifm">Artikel VII komt als volgt te luiden:</text:p>
      <text:h text:style-name="ifm_p_font.bold_mt.5.08mm_page.keep-with-next_ifm" text:outline-level="2">ARTIKEL<text:s/>VII<text:s/></text:h>
      <text:p text:style-name="ifm_p_mt.4.23mm_indent.0.13in_ifm">1.  Deze wet treedt in werking op een bij Koninklijk Besluit te bepalen tijdstip.</text:p>
      <text:p text:style-name="ifm_p_indent.0.13in_ifm">2.  Met ingang van 1 januari 2020:</text:p>
      <text:p text:style-name="ifm_p_indent.0.13in_ifm">a.  komen artikel 1, hoofdstuk III, artikel 47 en 50 van de Wet vervoer gevaarlijke stoffen te luiden zoals die luidden voor inwerkingtreding van deze wet;</text:p>
      <text:p text:style-name="ifm_p_indent.0.13in_ifm">b.  vervalt Hoofdstukken IIIa van de Wet vervoer gevaarlijk stoffen;</text:p>
      <text:p text:style-name="ifm_p_indent.0.13in_ifm">c.  dragen Provinciale staten er zorg voor dat een provinciaal netwerk dat voor deze datum in overeenstemming met artikel 23 van de Wet vervoer gevaarlijke stoffen was vastgesteld, uiterlijk op 1 januari 2021 in overeenstemming is met artikel 16 van de Wet vervoer gevaarlijke stoffen.</text:p>
      <text:p text:style-name="ifm_p_indent.0.13in_ifm">d.  draagt de gemeenteraad er zorg voor dat een routeringbesluit, dat voor deze datum in overeenstemming met artikel 24 van de Wet vervoer gevaarlijke stoffen was vastgesteld, uiterlijk op 1 januari 2022 in overeenstemming is met artikel 18 van de Wet vervoer gevaarlijke stoffen;</text:p>
      <text:p text:style-name="ifm_p_indent.0.13in_ifm">e.  wordt een krachtens artikel 23 van de Wet vervoer gevaarlijke stoffen, zoals dat luidde voor 1 januari 2020, vastgesteld provinciaal netwerk gelijkgesteld met een provinciaal netwerk als bedoeld in artikel 16 van de Wet vervoer gevaarlijke stoffen, voor zover dat netwerk met dat artikel in overeenstemming is;</text:p>
      <text:p text:style-name="ifm_p_indent.0.13in_ifm">f.  wordt een krachtens artikel 24 van de Wet vervoer gevaarlijke stoffen, zoals dat luidde voor 1 januari 2020, vastgesteld routeringsbesluit gelijkgesteld met een besluit als bedoeld in artikel 18 van de Wet vervoer gevaarlijke stoffen, voor zover dat besluit met dat artikel in overeenstemming is;</text:p>
      <text:p text:style-name="ifm_p_indent.0.13in_ifm">g.  wordt een krachtens artikel 29 van de Wet vervoer gevaarlijke stoffen, zoals dat luidde voor 1 januari 2020, verleende ontheffing gelijkgesteld met een besluit als bedoeld in artikel 22 van de Wet vervoer gevaarlijke stoffen;</text:p>
      <text:p text:style-name="ifm_p_indent.0.13in_ifm">h.  vervalt onderdeel 6 van onderdeel D van de bijlage bij de Algemene wet bestuursrecht;</text:p>
      <text:p text:style-name="ifm_p_indent.0.13in_ifm">i.  vervalt in artikel 1 van bijlage 2 van de Algemene wet bestuursrecht «<text:span text:style-name="ifm_span_font.italic_ifm">Wet vervoer gevaarlijke stoffen:</text:span>de artikelen 13, eerste lid, en 14, eerste, tweede en derde lid; en</text:p>
      <text:p text:style-name="ifm_p_indent.0.13in_ifm">j.  komt in artikel 1a, onderdeel 1o, van de Wet op de economische delicten met betrekking tot de Wet vervoer gevaarlijke stoffen de zinsnede «de artikelen 4, 5, 10, 19, 26, eerste lid, 27, zesde lid, 28 en 29, vierde lid» te luiden: de artikelen 4, 5, 10, 11, 21, 24, 27, 29, 31 en 33.</text:p>
      <text:h text:style-name="ifm_p_mt.5.08mm_ifm" text:outline-level="2">II</text:h>
      <text:p text:style-name="ifm_p_mt.3.76mm_indent.0.13in_ifm">In de beweegreden wordt «in de Wet vervoer gevaarlijke stoffen regels op te nemen» vervangen door: in de Wet vervoer gevaarlijke stoffen tijdelijk regels op te nemen.</text:p>
      <text:h text:style-name="ifm_p_font.bold_mt.5.08mm_page.keep-with-next_ifm" text:outline-level="2">Toelichting</text:h>
      <text:p text:style-name="ifm_p_mt.4.23mm_indent.0.13in_ifm">Dit amendement regelt dat het bepaalde in deze wet per 1 januari 2020 vervalt en dat de huidige regelgeving op dat moment herleeft.</text:p>
      <text:p text:style-name="ifm_p_indent.0.13in_ifm">Indien dit amendement wordt aangenomen dan wordt «Wet basisnet» vervangen door «Tijdelijke wet basisnet».</text:p>
      <text:p text:style-name="ifm_p_mt.5.08mm_ifm"><text:line-break/>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31<text:tab/><text:page-number text:select-page="current"/></text:p>
      </style:footer>
    </style:master-page>
    <style:master-page xmlns:sdu-fn="http://schema.sdu.nl/2011/07/functions" style:name="Landscape" style:page-layout-name="landscape-margin-text">
      <style:footer>
        <text:p text:style-name="footer">Tweede Kamer, vergaderjaar 2011-2012, 32 86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Haverkamp over een horizonbepaling voor deze wet.</dc:title>
    <meta:user-defined meta:name="OVERHEIDop.ParlID/DC.identifier">kst-32862-31</meta:user-defined>
    <meta:user-defined meta:name="OVERHEIDop.ondernummer">31</meta:user-defined>
    <meta:user-defined meta:name="DCTERMS.W3CDTF/DCTERMS.available">2012-06-18</meta:user-defined>
    <meta:user-defined meta:name="OVERHEIDop.KamerstukTypen/DC.type">Amendement</meta:user-defined>
    <meta:user-defined meta:name="OVERHEIDop.dossiernummer">32862</meta:user-defined>
    <meta:user-defined meta:name="OVERHEIDop.documenttitel">Amendement van het lid Haverkamp over een horizonbepaling voor deze wet.</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Haverkamp over een horizonbepaling voor deze wet.</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