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5
      <text:tab/>GEWIJZIGD AMENDEMENT VAN HET LID WIEGMAN-VAN MEPPELEN SCHEPPINK TER VERVANGING VAN DAT GEDRUKT ONDER NR. 11</text:h>
      <text:p text:style-name="ifm_p_ifm">Ontvangen 6 juni 2012
      </text:p>
      <text:p text:style-name="ifm_p_mt.3.76mm_indent.0.13in_ifm">De ondergetekende stelt het volgende amendement voor:</text:p>
      <text:p text:style-name="ifm_p_mt.3.76mm_indent.0.13in_ifm">In artikel I, onderdeel B, wordt in artikel 18 na de zinsnede «bedoeld in artikel 14, eerste» telkens een zinsnede ingevoegd, luidende: of tweede.</text:p>
      <text:h text:style-name="ifm_p_font.bold_mt.5.08mm_page.keep-with-next_ifm" text:outline-level="2">Toelichting</text:h>
      <text:p text:style-name="ifm_p_mt.4.23mm_indent.0.13in_ifm">Met dit amendement wordt geregeld dat ook wijziging van de plafonds voor het vervoersaandeel van het groepsrisico slechts kan geschieden nadat een voornemen daartoe is gemeld aan de Tweede Kamer der Staten-Generaal.</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5<text:tab/><text:page-number text:select-page="current"/></text:p>
      </style:footer>
    </style:master-page>
    <style:master-page xmlns:sdu-fn="http://schema.sdu.nl/2011/07/functions" style:name="Landscape" style:page-layout-name="landscape-margin-text">
      <style:footer>
        <text:p text:style-name="footer">Tweede Kamer, vergaderjaar 2011-2012, 32 8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Gewijzigd amendement van het lid Wiegman-van Meppelen Scheppink ter vervanging van nr. 11 over wijziging van de plafonds voor het vervoersaandeel van het groepsrisico</dc:title>
    <meta:user-defined meta:name="OVERHEIDop.ParlID/DC.identifier">kst-32862-25</meta:user-defined>
    <meta:user-defined meta:name="OVERHEIDop.ondernummer">25</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Gewijzigd amendement van het lid Wiegman-van Meppelen Scheppink ter vervanging van nr. 11 over wijziging van de plafonds voor het vervoersaandeel van het groepsrisic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Gewijzigd amendement van het lid Wiegman-van Meppelen Scheppink ter vervanging van nr. 11 over wijziging van de plafonds voor het vervoersaandeel van het groepsrisico</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