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0
      <text:tab/>AMENDEMENT VAN HET LID WIEGMAN-VAN MEPPELEN SCHEPPINK</text:h>
      <text:p text:style-name="ifm_p_ifm">Ontvangen 6 juni 2012
      </text:p>
      <text:p text:style-name="ifm_p_mt.3.76mm_indent.0.13in_ifm">De ondergetekende stelt het volgende amendement voor:</text:p>
      <text:h text:style-name="ifm_p_mt.5.08mm_ifm" text:outline-level="2">I</text:h>
      <text:p text:style-name="ifm_p_mt.3.76mm_indent.0.13in_ifm">In artikel I, onderdeel E, wordt in artikel 50 de zinsnede «en 24, tweede lid» vervangen door: , 24, tweede lid en artikel 14, eerste, tweede en derde lid.</text:p>
      <text:h text:style-name="ifm_p_mt.5.08mm_ifm" text:outline-level="2">II</text:h>
      <text:p text:style-name="ifm_p_mt.3.76mm_indent.0.13in_ifm">In artikel III komt het zesde lid te luiden:</text:p>
      <text:p text:style-name="ifm_p_mt.3.76mm_indent.0.13in_ifm">6.  Artikel 13, eerste lid, van de Wet vervoer gevaarlijke stoffen.</text:p>
      <text:h text:style-name="ifm_p_mt.5.08mm_ifm" text:outline-level="2">III</text:h>
      <text:p text:style-name="ifm_p_mt.3.76mm_indent.0.13in_ifm">In artikel IV wordt de zinsnede «de artikelen 13, eerste lid, en 14, eerste, tweede en derde lid» steeds vervangen door: artikel 13, eerste lid.</text:p>
      <text:h text:style-name="ifm_p_font.bold_mt.5.08mm_page.keep-with-next_ifm" text:outline-level="2">Toelichting</text:h>
      <text:p text:style-name="ifm_p_mt.4.23mm_indent.0.13in_ifm">Dit amendement regelt dat aanpassing van risicoplafonds vatbaar is voor bezwaar en beroep. Bij het vaststellen van risicoplafonds is niet alleen sprake van ruimtelijke belangen en economische belangen. Het vaststellen van de plafonds heeft ook invloed op de veiligheid van omwonenden. Indien omwonenden te maken krijgen met een hoger risicoplafond dan voorheen was vastgesteld moeten zij hiertegen in beroep kunnen gaan. Hetzelfde geldt voor vervoerders die van mening zijn dat in de belangafweging hun belangen te zeer worden geschaad.</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0<text:tab/><text:page-number text:select-page="current"/></text:p>
      </style:footer>
    </style:master-page>
    <style:master-page xmlns:sdu-fn="http://schema.sdu.nl/2011/07/functions" style:name="Landscape" style:page-layout-name="landscape-margin-text">
      <style:footer>
        <text:p text:style-name="footer">Tweede Kamer, vergaderjaar 2011-2012, 32 8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Wiegman-van Meppelen Scheppink over het mogelijk maken van bezwaar en beroep tegen de aanpassing van risicoplafonds</dc:title>
    <meta:user-defined meta:name="OVERHEIDop.ParlID/DC.identifier">kst-32862-20</meta:user-defined>
    <meta:user-defined meta:name="OVERHEIDop.ondernummer">20</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Amendement van het lid Wiegman-van Meppelen Scheppink over het mogelijk maken van bezwaar en beroep tegen de aanpassing van risicoplafonds</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Wiegman-van Meppelen Scheppink over het mogelijk maken van bezwaar en beroep tegen de aanpassing van risicoplafond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