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62
               </text:p>
          </table:table-cell>
          <table:table-cell office:value-type="string" table:number-columns-spanned="2" table:style-name="parlementair.kopcel3">
            <text:p text:style-name="headtable.dossiertitel"> Wijziging van de Wet vervoer gevaarlijke stoffen en enige andere wetten in verband met de totstandkoming van een basisnet
            (Wet basisnet)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ter bevordering van sturing op het risico vanwege het vervoer
                     van gevaarlijke stoffen over wegen, hoofdspoorwegen en binnenwateren, in de Wet vervoer gevaarlijke stoffen regels op te nemen
                     voor risicobegrenzing en de routeringsbevoegdheden te herzi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Wet vervoer gevaarlijke stoffen wordt als volgt gewijzigd:</text:p>
      <text:p text:style-name="lid"><text:span text:style-name="lidnr">A<text:tab/></text:span></text:p>
      <text:p text:style-name="wat">Artikel 1 wordt als volgt gewijzigd:</text:p>
      <text:p text:style-name="wat-labeled">1. Het eerste lid komt te luiden:
                        </text:p>
      <text:section text:name="artikeltekst.d80956e165" text:style-name="wijziging.block">
        <text:list text:style-name="list-style-1">
          <text:list-item text:start-value="1">
            <text:p text:style-name="list.start"> In deze wet en de daarop berustende bepalingen wordt verstaan onder:
                                 </text:p>
            <text:p text:style-name="definition.term">binnenwateren:</text:p>
            <text:p text:style-name="definition.description">
                                          de wateren die in Nederland zijn gelegen binnen een langs de Nederlandse kust gaande, krachtens artikel 1, eerste lid, onderdeel
                                          a van de Schepenwet aangewezen lijn;
                                       </text:p>
            <text:p text:style-name="definition.term">gevaarlijke stoffen:</text:p>
            <text:list text:style-name="list-style-2">
              <text:list-item text:start-value="1">
                <text:p text:style-name="list.start">ontplofbare stoffen en voorwerpen,
                                             </text:p>
              </text:list-item>
              <text:list-item text:start-value="2">
                <text:p text:style-name="list.cont">samengeperste, vloeibaar gemaakte of onder druk opgeloste gassen,
                                             </text:p>
              </text:list-item>
              <text:list-item text:start-value="3">
                <text:p text:style-name="list.cont">brandbare vloeistoffen,
                                             </text:p>
              </text:list-item>
              <text:list-item text:start-value="4">
                <text:p text:style-name="list.cont">brandbare vaste stoffen,
                                             </text:p>
              </text:list-item>
              <text:list-item text:start-value="5">
                <text:p text:style-name="list.cont">voor zelfontbranding vatbare stoffen,
                                             </text:p>
              </text:list-item>
              <text:list-item text:start-value="6">
                <text:p text:style-name="list.cont">stoffen die bij aanraking met water brandbare gassen ontwikkelen,
                                             </text:p>
              </text:list-item>
              <text:list-item text:start-value="7">
                <text:p text:style-name="list.cont">stoffen die de verbranding bevorderen,
                                             </text:p>
              </text:list-item>
              <text:list-item text:start-value="8">
                <text:p text:style-name="list.cont">organische peroxiden,
                                             </text:p>
              </text:list-item>
              <text:list-item text:start-value="9">
                <text:p text:style-name="list.cont">giftige stoffen,
                                             </text:p>
              </text:list-item>
              <text:list-item text:start-value="10">
                <text:p text:style-name="list.cont">infectueuze stoffen,
                                             </text:p>
              </text:list-item>
              <text:list-item text:start-value="11">
                <text:p text:style-name="list.cont">bijtende stoffen, of
                                             </text:p>
              </text:list-item>
              <text:list-item text:start-value="12">
                <text:p text:style-name="list.cont">andere stoffen die voor de mens of het milieu gevaarlijk kunnen zijn,
                                             </text:p>
                <text:p text:style-name="list.cont">indien de stof krachtens artikel 3 is aangewezen;</text:p>
              </text:list-item>
            </text:list>
            <text:p text:style-name="definition.term">hoofdspoorweg:</text:p>
            <text:p text:style-name="definition.description">een krachtens artikel 2 van de Spoorwegwet aangewezen hoofdspoorweg;</text:p>
            <text:p text:style-name="definition.term">internationaal vervoer:</text:p>
            <text:p text:style-name="definition.description">
                                          vervoer waarbij de Nederlandse grens wordt gepasseerd.
                                       </text:p>
            <text:p text:style-name="definition.term">Onze Minister:</text:p>
            <text:p text:style-name="definition.description">
                                          Onze Minister van Infrastructuur en Milieu;
                                       </text:p>
            <text:p text:style-name="definition.term">vervoermiddel:</text:p>
            <text:p text:style-name="definition.description">
                                          voertuig, vaartuig of wagen als bedoeld in richtlijn 2008/68/EG van het Europees Parlement en de Raad van 24 september 2008
                                          betreffende het vervoer van gevaarlijke goederen over land.
                                       </text:p>
          </text:list-item>
        </text:list>
      </text:section>
      <text:p text:style-name="wat-labeled">2. Er wordt een lid toegevoegd, luidende:
                        </text:p>
      <text:section text:name="artikeltekst.d80956e347" text:style-name="wijziging.block">
        <text:list text:style-name="list-style-3">
          <text:list-item text:start-value="3">
            <text:p text:style-name="list.single"> In deze wet en de daarop berustende bepalingen wordt onder weg, binnenwater en hoofdspoorweg mede verstaan: een deel van
                                    die weg, dat binnenwater of die hoofdspoorweg.
                                 </text:p>
          </text:list-item>
        </text:list>
      </text:section>
      <text:p text:style-name="lid"><text:span text:style-name="lidnr">B<text:tab/></text:span></text:p>
      <text:p text:style-name="wat">Hoofdstuk III komt te luiden:</text:p>
      <text:section text:name="wijzig-divisie.d80956e374" text:style-name="wijzig-divisie">
        <text:h text:outline-level="3" text:style-name="wijzig-divisie_kop">Hoofdstuk III Het basisnet
                           </text:h>
        <text:section text:name="wijzig-divisie.d80956e380" text:style-name="wijzig-divisie">
          <text:h text:outline-level="4" text:style-name="wijzig-divisie_kop">Paragraaf 1 Algemene bepalingen
                              </text:h>
          <text:h text:outline-level="5" text:style-name="artikel_kop">Artikel 11
                                 </text:h>
          <text:p text:style-name="artikel">In dit hoofdstuk en de daarop berustende bepalingen wordt verstaan onder:</text:p>
          <text:p text:style-name="definition.term">basisnet:</text:p>
          <text:p text:style-name="definition.description">
                                          de krachtens artikel 13, eerste lid aangewezen wegen, binnenwateren en hoofdspoorwegen;
                                       </text:p>
          <text:p text:style-name="definition.term">groepsrisico:</text:p>
          <text:p text:style-name="definition.description">
                                          cumulatieve kansen per jaar per kilometer basisnet dat tien of meer personen overlijden als rechtstreeks gevolg van een ongewoon
                                          voorval op het basisnet waarbij één of meer gevaarlijke stoffen zijn betrokken;
                                       </text:p>
          <text:p text:style-name="definition.term">plaatsgebonden risico:</text:p>
          <text:p text:style-name="definition.description">
                                          risico op een plaats op of langs het basisnet, uitgedrukt in een waarde voor de kans per jaar dat een persoon die onafgebroken
                                          en onbeschermd op die plaats zou verblijven, overlijdt als rechtstreeks gevolg van een ongewoon voorval op het basisnet waarbij
                                          één of meer gevaarlijke stoffen zijn betrokken;
                                       </text:p>
          <text:p text:style-name="definition.term">risicoplafond:</text:p>
          <text:p text:style-name="definition.description">
                                          het maximaal toegestane plaatsgebonden risico op de krachtens artikel 14, eerste of tweede lid, aangewezen plaatsen;
                                       </text:p>
          <text:p text:style-name="definition.term">vervoer van gevaarlijke stoffen:</text:p>
          <text:p text:style-name="definition.description"> handeling als bedoeld in artikel 2, eerste lid, onder a;</text:p>
          <text:p text:style-name="definition.term">wegen:</text:p>
          <text:p text:style-name="definition.description">
                                          voor het openbaar verkeer openstaande wegen in de zin van de Wegenverkeerswet 1994.
                                       </text:p>
          <text:h text:outline-level="5" text:style-name="artikel_kop">Artikel 12
                                 </text:h>
          <text:p text:style-name="artikel">De toepassing van de bevoegdheden genoemd in dit hoofdstuk is gericht op het tot stand brengen en in stand houden van een
                                    duurzaam evenwicht tussen de belangen van:
                                 </text:p>
          <text:list text:style-name="list-style-4">
            <text:list-item text:start-value="1">
              <text:p text:style-name="list.start">het vervoer van gevaarlijke stoffen over het basisnet;
                                       </text:p>
            </text:list-item>
            <text:list-item text:start-value="2">
              <text:p text:style-name="list.cont">het gebruik van de ruimte langs dat basisnet; en
                                       </text:p>
            </text:list-item>
            <text:list-item text:start-value="3">
              <text:p text:style-name="list.end">een maatschappelijk aanvaardbaar veiligheidsniveau in de nabijheid van dat basisnet.
                                       </text:p>
            </text:list-item>
          </text:list>
          <text:h text:outline-level="5" text:style-name="artikel_kop">Artikel 13
                                 </text:h>
          <text:list text:style-name="list-style-5">
            <text:list-item text:start-value="1">
              <text:p text:style-name="list.start"> Bij regeling van Onze Minister worden de wegen, hoofdspoorwegen en binnenwateren aangewezen die van belang worden geacht
                                          voor het vervoer van gevaarlijke stoffen.
                                       </text:p>
            </text:list-item>
            <text:list-item text:start-value="2">
              <text:p text:style-name="list.cont"> Dit hoofdstuk is van toepassing op het binnenwatervervoer van gevaarlijke stoffen in tankschepen, op het weg- en spoorvervoer
                                          van gevaarlijke stoffen in transporttanks, reservoirwagens, tankwagens, afneembare tanks, tankcontainers en druk- of vacuümtanks
                                          en op daarmee vergelijkbare manieren van vervoer, voor zover dat vervoer plaatsvindt op het basisnet.
                                       </text:p>
            </text:list-item>
            <text:list-item text:start-value="3">
              <text:p text:style-name="list.end"> In afwijking van het tweede lid, is dit hoofdstuk niet van toepassing op het vervoer in ongereinigde lege tanks.
                                       </text:p>
            </text:list-item>
          </text:list>
        </text:section>
        <text:section text:name="wijzig-divisie.d80956e527" text:style-name="wijzig-divisie">
          <text:h text:outline-level="4" text:style-name="wijzig-divisie_kop">Paragraaf 2 Normen voor het basisnet
                              </text:h>
          <text:h text:outline-level="5" text:style-name="artikel_kop">Artikel 14
                                 </text:h>
          <text:list text:style-name="list-style-6">
            <text:list-item text:start-value="1">
              <text:p text:style-name="list.start"> Bij regeling van Onze Minister worden voor het gehele basisnet de plaatsen aangewezen waar het plaatsgebonden risico niet
                                          hoger is dan 10<text:span text:style-name="superscript">–6</text:span>.
                                       </text:p>
            </text:list-item>
            <text:list-item text:start-value="2">
              <text:p text:style-name="list.cont"> Bij ministeriële regeling kan Onze Minister, indien dit in aanvulling op de krachtens het eerste lid vastgestelde risicoplafonds
                                          naar zijn oordeel noodzakelijk is ter beheersing van het aandeel van het vervoer van gevaarlijke stoffen in het groepsrisico:
                                       </text:p>
              <text:list>
                <text:list-item text:start-value="1">
                  <text:p text:style-name="list.cont">op of langs wegen en hoofdspoorwegen de plaats of plaatsen aanwijzen, waar het plaatsgebonden risico niet hoger is dan 10<text:span text:style-name="superscript">–7</text:span>; of,
                                             </text:p>
                </text:list-item>
                <text:list-item text:start-value="2">
                  <text:p text:style-name="list.cont">op of langs een hoofdspoorweg de plaats of plaatsen aanwijzen waar het plaatsgebonden risico niet hoger is dan 10<text:span text:style-name="superscript">–8</text:span>.
                                             </text:p>
                </text:list-item>
              </text:list>
            </text:list-item>
            <text:list-item text:start-value="3">
              <text:p text:style-name="list.cont"> Bij de vaststelling van de plaatsen, bedoeld in het eerste en tweede lid, worden de bij ministeriële regeling vast te stellen
                                          referentiepunten als uitgangspunt gehanteerd. Deze referentiepunten zijn op de middenberm van de weg, het hart van de spoorbundel
                                          of het midden van het binnenwater gelegen, tenzij een andere locatie op het basisnet ten behoeve van de risicobeheersing meer
                                          aangewezen is.
                                       </text:p>
            </text:list-item>
            <text:list-item text:start-value="4">
              <text:p text:style-name="list.end"> De krachtens het eerste en tweede lid voor hoofdspoorwegen vastgestelde risicoplafonds hebben geen betrekking op het risico
                                          vanwege het vervoer van gevaarlijke stoffen dat op een spoorwegemplacement plaatsvindt, voor zover artikel 2.1 van de Wet
                                          algemene bepalingen omgevingsrecht op dat risico van toepassing is.
                                       </text:p>
            </text:list-item>
          </text:list>
        </text:section>
        <text:section text:name="wijzig-divisie.d80956e604" text:style-name="wijzig-divisie">
          <text:h text:outline-level="4" text:style-name="wijzig-divisie_kop">Paragraaf 3. Beheersing van het risico
                              </text:h>
          <text:h text:outline-level="5" text:style-name="artikel_kop">Artikel 15
                                 </text:h>
          <text:list text:style-name="list-style-7">
            <text:list-item text:start-value="1">
              <text:p text:style-name="list.start"> Binnen twee jaar na de inwerkingtreding van dit artikel heeft Onze Minister onderzocht  in hoeverre vanwege het vervoer van
                                          gevaarlijke stoffen één of meer risicoplafonds worden overschreden of binnen tien jaar na het jaar dat het onderzoek plaatsvindt,
                                          dreigen te worden overschreden.
                                       </text:p>
            </text:list-item>
            <text:list-item text:start-value="2">
              <text:p text:style-name="list.cont"> Na afronding van het onderzoek, bedoeld in het eerste lid, draagt Onze Minister er zorg voor dat zo vaak als nodig is, doch
                                          ten minste elke vijf jaar, onderzocht is in hoeverre vanwege het vervoer van gevaarlijke stoffen één of meer risicoplafonds
                                          worden overschreden of binnen tien jaar na het jaar dat het onderzoek plaatsvindt, dreigen te worden overschreden.
                                       </text:p>
            </text:list-item>
            <text:list-item text:start-value="3">
              <text:p text:style-name="list.cont"> In geval van een geconstateerde of dreigende overschrijding als bedoeld in het eerste en tweede lid, onderzoekt Onze Minister
                                          de maatregelen om die overschrijding teniet te doen of te voorkomen.
                                       </text:p>
            </text:list-item>
            <text:list-item text:start-value="4">
              <text:p text:style-name="list.end"> Op verzoek van Onze Minister verstrekt de beheerder van een krachtens artikel 12, eerste lid, aangewezen weg, binnenwater
                                          of hoofdspoorweg de hem beschikbare gegevens over het vervoer van gevaarlijke stoffen of verleent medewerking aan het verkrijgen
                                          van die gegevens, voor zover deze gegevens naar het oordeel van Onze Minister nodig zijn voor de onderzoeken.
                                       </text:p>
            </text:list-item>
          </text:list>
          <text:h text:outline-level="5" text:style-name="artikel_kop">Artikel 16
                                 </text:h>
          <text:list text:style-name="list-style-8">
            <text:list-item text:start-value="1">
              <text:p text:style-name="list.start"> Bij regeling van Onze Minister worden regels gesteld met betrekking tot de wijze waarop de onderzoeken, bedoeld in artikel
                                          15, worden verricht.
                                       </text:p>
            </text:list-item>
            <text:list-item text:start-value="2">
              <text:p text:style-name="list.end"> De regels, bedoeld in het eerste lid, hebben in elk geval betrekking op de gegevens die naar het oordeel van Onze Minister
                                          noodzakelijk zijn voor die onderzoeken en op het rekenmodel waarmee wordt berekend in hoeverre de risicoplafonds worden of
                                          dreigen te worden overschreden.
                                       </text:p>
            </text:list-item>
          </text:list>
          <text:h text:outline-level="5" text:style-name="artikel_kop">Artikel 17
                                 </text:h>
          <text:list text:style-name="list-style-9">
            <text:list-item text:start-value="1">
              <text:p text:style-name="list.start"> Onze Minister brengt telkens na de onderzoeken, bedoeld in artikel 15 verslag uit aan de Tweede Kamer der Staten-Generaal
                                          over de resultaten daarvan.
                                       </text:p>
            </text:list-item>
            <text:list-item text:start-value="2">
              <text:p text:style-name="list.cont"> In geval van een overschrijding of dreigende overschrijding van één of meer krachtens artikel 14, eerste lid, vastgestelde
                                          risicoplafonds vermeldt Onze Minister in het verslag de maatregel of de maatregelen die hij reeds heeft getroffen of naar
                                          zijn oordeel getroffen dienen te worden om een overschrijding teniet te doen of te voorkomen.
                                       </text:p>
            </text:list-item>
            <text:list-item text:start-value="3">
              <text:p text:style-name="list.cont"> In geval van een overschrijding of dreigende overschrijding van één of meer krachtens artikel 14, tweede lid, vastgestelde
                                          risicoplafonds vermeldt Onze Minister in het verslag:
                                       </text:p>
              <text:list>
                <text:list-item text:start-value="1">
                  <text:p text:style-name="list.cont">de maatregelen die hij reeds heeft getroffen of naar zijn oordeel getroffen dienen te worden om de overschrijding van die
                                                risicoplafonds teniet te doen of te voorkomen;
                                             </text:p>
                </text:list-item>
                <text:list-item text:start-value="2">
                  <text:p text:style-name="list.cont">in hoeverre en voor welke periode hij de overschrijding accepteert na afweging van de belangen, bedoeld in artikel 12, of,
                                             </text:p>
                </text:list-item>
                <text:list-item text:start-value="3">
                  <text:p text:style-name="list.cont">in hoeverre hij, na afweging van de belangen, bedoeld in artikel 12, dat risicoplafond of die risicoplafonds heeft aangepast
                                                of voornemens is aan te passen.
                                             </text:p>
                </text:list-item>
              </text:list>
            </text:list-item>
            <text:list-item text:start-value="4">
              <text:p text:style-name="list.end"> Onze Minister vermeldt tevens in het verslag in hoeverre hij gebruik heeft gemaakt of gaat maken van zijn bevoegdheid, bedoeld
                                          in artikel 20, tweede lid.
                                       </text:p>
            </text:list-item>
          </text:list>
          <text:h text:outline-level="5" text:style-name="artikel_kop">Artikel 18
                                 </text:h>
          <text:list text:style-name="list-style-10">
            <text:list-item text:start-value="1">
              <text:p text:style-name="list.start"> Een verschuiving van een plaats, bedoeld in artikel 14, eerste lid, vindt niet eerder plaats dan nadat het voornemen daartoe
                                          is gemeld aan de Tweede Kamer der Staten-Generaal.
                                       </text:p>
            </text:list-item>
            <text:list-item text:start-value="2">
              <text:p text:style-name="list.end"> Het eerste lid is niet van toepassing in geval de verschuiving van de plaats niet leidt tot een verhoging of verlaging van
                                          het risicoplafond, bedoeld in artikel 14, eerste lid.
                                       </text:p>
            </text:list-item>
          </text:list>
        </text:section>
      </text:section>
      <text:p text:style-name="lid"><text:span text:style-name="lidnr">C<text:tab/></text:span></text:p>
      <text:p text:style-name="wat">Na Hoofdstuk III wordt een nieuw hoofdstuk ingevoegd, luidende:</text:p>
      <text:section text:name="wijzig-divisie.d80956e788" text:style-name="wijzig-divisie">
        <text:h text:outline-level="3" text:style-name="wijzig-divisie_kop">Hoofdstuk IIIa Routering
                           </text:h>
        <text:h text:outline-level="4" text:style-name="artikel_kop">Artikel 19
                              </text:h>
        <text:list text:style-name="list-style-11">
          <text:list-item text:start-value="1">
            <text:p text:style-name="list.start"> Degene die met een voertuig over de weg gevaarlijke stoffen vervoert, is verplicht de krachtens de Wegenverkeerswet 1994
                                       als zodanig aangeduide bebouwde kommen van gemeenten te vermijden.
                                    </text:p>
          </text:list-item>
          <text:list-item text:start-value="2">
            <text:p text:style-name="list.cont"> Het eerste lid is niet van toepassing voor zover het vervoer binnen de bebouwde kom noodzakelijk is:
                                    </text:p>
            <text:list>
              <text:list-item text:start-value="1">
                <text:p text:style-name="list.cont">ten behoeve van het laden of lossen, of
                                          </text:p>
              </text:list-item>
              <text:list-item text:start-value="2">
                <text:p text:style-name="list.end">omdat er redelijkerwijs geen route buiten de bebouwde kom beschikbaar is.
                                          </text:p>
              </text:list-item>
            </text:list>
          </text:list-item>
        </text:list>
        <text:h text:outline-level="4" text:style-name="artikel_kop">Artikel 20
                              </text:h>
        <text:list text:style-name="list-style-12">
          <text:list-item text:start-value="1">
            <text:p text:style-name="list.start"> Onze Minister kan besluiten in het belang van de openbare veiligheid een weg, binnenwater of hoofdspoorweg aan te wijzen
                                       waarover het wegvervoer, het binnenwatervervoer onderscheidenlijk het spoorvervoer van bij dat besluit te bepalen gevaarlijke
                                       stoffen niet is toegestaan.
                                    </text:p>
          </text:list-item>
          <text:list-item text:start-value="2">
            <text:p text:style-name="list.cont"> Bij een besluit als bedoeld in het eerste lid kan Onze Minister bepalen dat het verbod uitsluitend geldt voor een bij dat
                                       besluit te bepalen periode van het jaar of van de dag.
                                    </text:p>
          </text:list-item>
          <text:list-item text:start-value="3">
            <text:p text:style-name="list.end"> Onze Minister maakt in elk geval gebruik van zijn bevoegdheid, bedoeld in het eerste lid, indien de risicoplafonds blijkens
                                       het onderzoek, bedoeld in artikel 15, eerste of tweede lid, worden of dreigen te worden overschreden en andere maatregelen
                                       naar zijn oordeel niet of niet tijdig kunnen worden getroffen.
                                    </text:p>
          </text:list-item>
        </text:list>
        <text:h text:outline-level="4" text:style-name="artikel_kop">Artikel 21
                              </text:h>
        <text:list text:style-name="list-style-13">
          <text:list-item text:start-value="1">
            <text:p text:style-name="list.start"> Onze Minister maakt ten aanzien van het spoorvervoer van chloor en ammoniak gebruik van de bevoegdheid, bedoeld in artikel
                                       20, eerste lid, voor zover dat vervoer plaatsvindt in een ketelwagen, tank of tankcontainer.
                                    </text:p>
          </text:list-item>
          <text:list-item text:start-value="2">
            <text:p text:style-name="list.end"> Het besluit, bedoeld in het eerste lid, is niet van toepassing op spoorvervoer van chloor en ammoniak van rechtspersonen
                                       ten aanzien waarvan mede door Onze Minister met die rechtspersonen voor inwerkingtreding van dit artikel afspraken zijn gemaakt
                                       en voor zover dat vervoer gelet op die afspraken resteert of kan resteren.
                                    </text:p>
          </text:list-item>
        </text:list>
        <text:h text:outline-level="4" text:style-name="artikel_kop">Artikel 22
                              </text:h>
        <text:list text:style-name="list-style-14">
          <text:list-item text:start-value="1">
            <text:p text:style-name="list.start"> Bij de voorbereiding van een besluit als bedoeld in artikel 20, voor zover dat betrekking heeft op wegen of binnenwateren,
                                       betrekt Onze Minister de beheerder van de wegen respectievelijk binnenwateren, die in de nabijheid zijn gelegen van de bij
                                       dat besluit aan te wijzen wegen onderscheidenlijk binnenwateren.
                                    </text:p>
          </text:list-item>
          <text:list-item text:start-value="2">
            <text:p text:style-name="list.end"> Op de voorbereiding van een besluit als bedoeld in artikel 20 is afdeling 3.4 van de Algemene wet bestuursrecht van toepassing.
                                    </text:p>
          </text:list-item>
        </text:list>
        <text:h text:outline-level="4" text:style-name="artikel_kop">Artikel 23
                              </text:h>
        <text:list text:style-name="list-style-15">
          <text:list-item text:start-value="1">
            <text:p text:style-name="list.start"> Provinciale staten wijzen ten behoeve van het doorgaande vervoer van gevaarlijke stoffen een netwerk aan dat bestaat uit
                                       bij de provincie of bij waterschappen in beheer zijnde wegen of weggedeelten, niet zijnde de krachtens artikel 13, eerste
                                       lid, vastgestelde wegen.
                                    </text:p>
          </text:list-item>
          <text:list-item text:start-value="2">
            <text:p text:style-name="list.cont"> Provinciale staten dragen er zorg voor dat het provinciaal netwerk, bedoeld in het eerste lid, aansluit op de krachtens artikel
                                       13, eerste lid, aangewezen wegen.
                                    </text:p>
          </text:list-item>
          <text:list-item text:start-value="3">
            <text:p text:style-name="list.cont"> Met het oog op de afstemming met het crisisplan, bedoeld in artikel 16 van de Wet veiligheidsregio’s, zenden provinciale
                                       staten een ontwerp van hun besluit aan de besturen van veiligheidsregio’s.
                                    </text:p>
          </text:list-item>
          <text:list-item text:start-value="4">
            <text:p text:style-name="list.cont"> Artikel 22 is van overeenkomstige toepassing op de voorbereiding van een besluit als bedoeld in het eerste lid.
                                    </text:p>
          </text:list-item>
          <text:list-item text:start-value="5">
            <text:p text:style-name="list.end"> Van een besluit als bedoeld in het eerste lid wordt mededeling gedaan door plaatsing in de Staatscourant.
                                    </text:p>
          </text:list-item>
        </text:list>
        <text:h text:outline-level="4" text:style-name="artikel_kop">Artikel 24
                              </text:h>
        <text:list text:style-name="list-style-16">
          <text:list-item text:start-value="1">
            <text:p text:style-name="list.start"> Bij regeling van Onze Minister worden de gevaarlijke stoffen aangewezen waar een besluit als bedoeld in het tweede lid op
                                       van toepassing is.
                                    </text:p>
          </text:list-item>
          <text:list-item text:start-value="2">
            <text:p text:style-name="list.cont"> De gemeenteraad kan met betrekking tot het vervoer van gevaarlijke stoffen op zijn grondgebied gelegen wegen aanwijzen waarover
                                       de krachtens het eerste lid aangewezen gevaarlijke stoffen uitsluitend mogen worden vervoerd.
                                    </text:p>
          </text:list-item>
          <text:list-item text:start-value="3">
            <text:p text:style-name="list.cont"> Wegen die in het beheer zijn bij de provincies of het waterschap kunnen slechts worden aangewezen, voor zover deze deel uit
                                       maken van het provinciaal netwerk, bedoeld in artikel 23, eerste lid.
                                    </text:p>
          </text:list-item>
          <text:list-item text:start-value="4">
            <text:p text:style-name="list.cont"> Bij een besluit als bedoeld in het tweede lid, draagt de gemeenteraad er zorg voor dat de aangewezen wegen aansluiten op:
                                    </text:p>
            <text:list>
              <text:list-item text:start-value="1">
                <text:p text:style-name="list.cont">de krachtens artikel 13, eerste lid, aangewezen wegen, voor zover gelegen op het grondgebied van de gemeente of op dat grondgebied
                                             aansluiten;
                                          </text:p>
              </text:list-item>
              <text:list-item text:start-value="2">
                <text:p text:style-name="list.cont">het provinciaal netwerk, bedoeld in artikel 23, voor zover gelegen op het grondgebied van de gemeente of op dat grondgebied
                                             aansluiten;
                                          </text:p>
              </text:list-item>
              <text:list-item text:start-value="3">
                <text:p text:style-name="list.cont">wegen of weggedeelten in de aangrenzende gemeente voor zover ten aanzien daarvan toepassing is gegeven aan het tweede lid.
                                          </text:p>
              </text:list-item>
            </text:list>
          </text:list-item>
          <text:list-item text:start-value="5">
            <text:p text:style-name="list.cont"> Een besluit als bedoeld in het tweede lid is niet van toepassing op het vervoer van gevaarlijke stoffen over de krachtens
                                       artikel 13, eerste lid, aangewezen wegen.
                                    </text:p>
          </text:list-item>
          <text:list-item text:start-value="6">
            <text:p text:style-name="list.cont"> Met het oog op de afstemming met het crisisplan, bedoeld in artikel 16 van de Wet veiligheidsregio’s, zendt de gemeenteraad
                                       een ontwerp van zijn besluit aan de besturen van veiligheidsregio’s
                                    </text:p>
          </text:list-item>
          <text:list-item text:start-value="7">
            <text:p text:style-name="list.cont"> Artikel 22 is van overeenkomstige toepassing op de voorbereiding van een besluit als bedoeld in het tweede lid.
                                    </text:p>
          </text:list-item>
          <text:list-item text:start-value="8">
            <text:p text:style-name="list.cont"> Van een besluit als bedoeld in het tweede lid wordt mededeling gedaan door plaatsing in de Staatscourant.
                                    </text:p>
          </text:list-item>
          <text:list-item text:start-value="9">
            <text:p text:style-name="list.cont"> Binnen een jaar nadat het provinciaal netwerk, bedoeld in artikel 23, is aangewezen of is gewijzigd wordt een reeds van kracht
                                       zijnde gemeentelijke aanwijzing als bedoeld in het tweede lid, zo nodig in overeenstemming gebracht met het derde en vierde
                                       lid.
                                    </text:p>
          </text:list-item>
          <text:list-item text:start-value="10">
            <text:p text:style-name="list.end"> Het negende lid is van overeenkomstige toepassing met betrekking tot de krachtens artikel 13, eerste lid, aangewezen wegen.
                                    </text:p>
          </text:list-item>
        </text:list>
        <text:h text:outline-level="4" text:style-name="artikel_kop">Artikel 25
                              </text:h>
        <text:p text:style-name="artikel">De door de gemeenteraad op grond van artikel 24 onderscheidenlijk door Onze Minister op grond van artikel 20 aangewezen wegen
                                 of weggedeelten worden aangeduid door borden overeenkomstig de daarvoor op grond van de Wegenverkeerswet 1994 aangewezen modellen.
                              </text:p>
        <text:h text:outline-level="4" text:style-name="artikel_kop">Artikel 26
                              </text:h>
        <text:list text:style-name="list-style-17">
          <text:list-item text:start-value="1">
            <text:p text:style-name="list.start"> Het is verboden de bij een op grond van artikel 20, eerste lid, genomen besluit aangewezen stoffen te vervoeren over de bij
                                       dat besluit aangewezen wegen, binnenwateren, of hoofdspoorwegen. Voor zover van de in artikel 20, tweede lid bedoelde bevoegdheid
                                       gebruik is gemaakt, is het verbod, bedoeld in de eerste volzin, uitsluitend in de bij dat besluit bepaalde periode van toepassing.
                                    </text:p>
          </text:list-item>
          <text:list-item text:start-value="2">
            <text:p text:style-name="list.end"> Het eerste lid is niet van toepassing indien redelijkerwijs geen alternatieve route beschikbaar is voor het vervoer van de
                                       bij het besluit aangewezen stoffen, vanwege incidenten of onvoorziene omstandigheden op of nabij die alternatieve route of
                                       routes.
                                    </text:p>
          </text:list-item>
        </text:list>
        <text:h text:outline-level="4" text:style-name="artikel_kop">Artikel 27
                              </text:h>
        <text:list text:style-name="list-style-18">
          <text:list-item text:start-value="1">
            <text:p text:style-name="list.start"> Onze Minister kan vrijstelling of ontheffing verlenen van het verbod, bedoeld in artikel 26:
                                    </text:p>
            <text:list>
              <text:list-item text:start-value="1">
                <text:p text:style-name="list.start">indien dit noodzakelijk is voor het laden en lossen;
                                          </text:p>
              </text:list-item>
              <text:list-item text:start-value="2">
                <text:p text:style-name="list.cont">ten behoeve van vervoer waarvoor aanvullende maatregelen zijn getroffen, waarvan naar het oordeel van Onze Minister redelijkerwijs
                                             een beperking van de kans op of de effecten van een ongeval gedurende dat vervoer is te verwachten.
                                          </text:p>
              </text:list-item>
            </text:list>
          </text:list-item>
          <text:list-item text:start-value="2">
            <text:p text:style-name="list.cont"> Voor zover het verbod, bedoeld in artikel 26, betrekking heeft op het spoorvervoer van chloor en ammoniak, kan Onze Minister,
                                       in afwijking van het eerste lid, daarvan uitsluitend ontheffing verlenen indien redelijkerwijs geen andere wijze van vervoer
                                       van die stoffen beschikbaar is en het vervoer naar het oordeel van Onze Minister vanwege maatschappelijk belang noodzakelijk
                                       is.
                                    </text:p>
          </text:list-item>
          <text:list-item text:start-value="3">
            <text:p text:style-name="list.cont"> Onze Minister kan op verzoek van Onze Minister van Defensie ontheffing verlenen van artikel 26, indien dat noodzakelijk is
                                       ten behoeve van militaire oefeningen.
                                    </text:p>
          </text:list-item>
          <text:list-item text:start-value="4">
            <text:p text:style-name="list.cont"> Onze Minister kan een ontheffing weigeren op gronden aan de openbare veiligheid ontleend.
                                    </text:p>
          </text:list-item>
          <text:list-item text:start-value="5">
            <text:p text:style-name="list.cont"> Op verzoek van Onze Minister van Defensie verleent Onze Minister ontheffing van artikel 26 voor het vervoer met vervoermiddelen
                                       die in eigendom toebehoren aan of zich bevinden onder de verantwoordelijkheid van de krijgsmacht of van de krijgsmacht van
                                       een andere mogendheid:
                                    </text:p>
            <text:list>
              <text:list-item text:start-value="1">
                <text:p text:style-name="list.cont">ten behoeve van het laden en lossen op militaire locaties;
                                          </text:p>
              </text:list-item>
              <text:list-item text:start-value="2">
                <text:p text:style-name="list.cont">ten behoeve van het ruimen van ontploffingsgevaarlijke stoffen door onder Onze Minister van Defensie ressorterende opruimingsdiensten
                                             van explosieven.
                                          </text:p>
              </text:list-item>
            </text:list>
          </text:list-item>
          <text:list-item text:start-value="6">
            <text:p text:style-name="list.cont"> Artikel 9, derde en vierde lid en artikel 10 zijn van overeenkomstige toepassing op krachtens het eerste, tweede, derde en
                                       vijfde lid verleende ontheffingen.
                                    </text:p>
          </text:list-item>
          <text:list-item text:start-value="7">
            <text:p text:style-name="list.cont"> Bij of krachtens algemene maatregel van bestuur kunnen  regels worden gesteld:
                                    </text:p>
            <text:list>
              <text:list-item text:start-value="1">
                <text:p text:style-name="list.cont">ter nadere invulling van de gronden aan de openbare veiligheid ontleend, bedoeld in het vierde lid;
                                          </text:p>
              </text:list-item>
              <text:list-item text:start-value="2">
                <text:p text:style-name="list.cont">met betrekking tot de gegevens die bij een aanvraag om een ontheffing worden verstrekt, en
                                          </text:p>
              </text:list-item>
              <text:list-item text:start-value="3">
                <text:p text:style-name="list.cont">ten aanzien van de beperkingen die aan een ontheffing kunnen worden verbonden.
                                          </text:p>
              </text:list-item>
            </text:list>
          </text:list-item>
          <text:list-item text:start-value="8">
            <text:p text:style-name="list.end"> Bij het stellen van de regels, bedoeld in het zevende lid, kan Onze Minister onderscheid maken in het wegvervoer, het binnenwatervervoer
                                       en het spoorvervoer.
                                    </text:p>
          </text:list-item>
        </text:list>
        <text:h text:outline-level="4" text:style-name="artikel_kop">Artikel 28
                              </text:h>
        <text:p text:style-name="artikel">Onverminderd artikel 24, vijfde lid is het verboden de gevaarlijke stoffen, bedoeld in artikel 24, eerste lid, te vervoeren
                                 over andere wegen dan de bij een besluit als bedoeld in artikel 24, tweede lid, aangewezen wegen.
                              </text:p>
        <text:h text:outline-level="4" text:style-name="artikel_kop">Artikel 29
                              </text:h>
        <text:list text:style-name="list-style-19">
          <text:list-item text:start-value="1">
            <text:p text:style-name="list.start"> Van artikel 28 kunnen burgemeester en wethouders ontheffing verlenen, indien dit noodzakelijk is voor het laden en lossen.
                                    </text:p>
          </text:list-item>
          <text:list-item text:start-value="2">
            <text:p text:style-name="list.cont"> Op verzoek van Onze Minister van Defensie verlenen burgemeester en wethouders ontheffing van artikel 28 voor het vervoer
                                       met vervoermiddelen die in eigendom toebehoren aan of zich bevinden onder de verantwoordelijkheid van de krijgsmacht of van
                                       de krijgsmacht van een andere mogendheid:
                                    </text:p>
            <text:list>
              <text:list-item text:start-value="1">
                <text:p text:style-name="list.cont">ten behoeve van het laden en lossen op militaire locaties;
                                          </text:p>
              </text:list-item>
              <text:list-item text:start-value="2">
                <text:p text:style-name="list.cont">ten behoeve van het ruimen van ontploffingsgevaarlijke stoffen door onder Onze Minister van Defensie ressorterende opruimingsdiensten
                                             van explosieven.
                                          </text:p>
              </text:list-item>
            </text:list>
          </text:list-item>
          <text:list-item text:start-value="3">
            <text:p text:style-name="list.cont"> Burgemeester en wethouders kunnen op verzoek van Onze Minister van Defensie ontheffing verlenen van artikel 28, indien dat
                                       noodzakelijk is ten behoeve van militaire oefeningen.
                                    </text:p>
          </text:list-item>
          <text:list-item text:start-value="4">
            <text:p text:style-name="list.end"> Artikel 9, tweede tot en met vierde lid, en artikel 10 zijn van overeenkomstige toepassing.
                                    </text:p>
          </text:list-item>
        </text:list>
      </text:section>
      <text:p text:style-name="lid"><text:span text:style-name="lidnr">D<text:tab/></text:span></text:p>
      <text:p text:style-name="wat">Artikel 47 komt te luiden:</text:p>
      <text:section text:name="artikel.d80956e1357" text:style-name="wijziging.block">
        <text:h text:outline-level="3" text:style-name="artikel_kop">Artikel 47
                           </text:h>
        <text:list text:style-name="list-style-20">
          <text:list-item text:start-value="1">
            <text:p text:style-name="list.start"> Degene die een handeling als bedoeld in artikel 2, eerste lid, verricht, is verplicht Onze Minister daarvan onverwijld in
                                    kennis te stellen indien zich daarbij ongevallen voordoen of voorvallen, waardoor gevaar voor de openbare veiligheid is of
                                    kan ontstaan.
                                 </text:p>
          </text:list-item>
          <text:list-item text:start-value="2">
            <text:p text:style-name="list.cont"> Degene, bedoeld in het eerste lid, stelt Onze Minister in de gelegenheid de situatie van het ongeval of het voorval te beoordelen
                                    en laat handelingen met betrekking tot de betrokken gevaarlijke stoffen in elk geval achterwege totdat Onze Minister van deze
                                    gelegenheid gebruik heeft gemaakt of heeft laten weten van die gelegenheid geen gebruik te maken.
                                 </text:p>
          </text:list-item>
          <text:list-item text:start-value="3">
            <text:p text:style-name="list.end"> In afwijking van het tweede lid zijn handelingen toegestaan die redelijkerwijs noodzakelijk zijn om verdere gevaarzetting
                                    of schade te voorkomen.
                                 </text:p>
          </text:list-item>
        </text:list>
      </text:section>
      <text:p text:style-name="lid"><text:span text:style-name="lidnr">E<text:tab/></text:span></text:p>
      <text:p text:style-name="wat">Artikel 50 komt te luiden:</text:p>
      <text:section text:name="artikel.d80956e1404" text:style-name="wijziging.block">
        <text:h text:outline-level="3" text:style-name="artikel_kop">Artikel 50
                           </text:h>
        <text:p text:style-name="artikel">Tegen een besluit als bedoeld in de artikelen 20, eerste lid, 23, eerste lid en 24, tweede lid, staat beroep open als bedoeld
                              in Hoofdstuk 8 van de Algemene wet bestuursrecht.
                           </text:p>
      </text:section>
      <text:h text:outline-level="2" text:style-name="artikel_kop">ARTIKEL II
                     </text:h>
      <text:list text:style-name="list-style-21">
        <text:list-item text:start-value="1">
          <text:p text:style-name="list.start"> Provinciale staten dragen er zorg voor dat een krachtens artikel 16 van de Wet vervoer gevaarlijke stoffen, zoals dat luidde
                              voor inwerkingtreding van deze wet, vastgesteld provinciaal netwerk uiterlijk een jaar na inwerkingtreding van deze wet in
                              overeenstemming is met artikel I, onderdeel C, artikel 23, van deze wet.
                           </text:p>
        </text:list-item>
        <text:list-item text:start-value="2">
          <text:p text:style-name="list.cont"> De gemeenteraad draagt er zorg voor dat een krachtens artikel 18 van de Wet vervoer gevaarlijke stoffen, zoals dat luidde
                              voor inwerkingtreding van deze wet, vastgesteld routeringsbesluit uiterlijk twee jaar na inwerkingtreding van deze wet in
                              overeenstemming is met artikel I, onderdeel C, artikel 24, van deze wet.
                           </text:p>
        </text:list-item>
        <text:list-item text:start-value="3">
          <text:p text:style-name="list.cont"> Een krachtens artikel 16 van de Wet vervoer gevaarlijke stoffen, zoals dat luidde voor inwerkingtreding van deze wet, vastgesteld
                              provinciaal netwerk wordt gelijkgesteld met een provinciaal netwerk als bedoeld in artikel I, onderdeel C, artikel 23, van
                              deze wet, voor zover dat netwerk dat artikel in overeenstemming is.
                           </text:p>
        </text:list-item>
        <text:list-item text:start-value="4">
          <text:p text:style-name="list.cont"> Een krachtens artikel 18 van de Wet vervoer gevaarlijke stoffen, zoals dat luidde voor inwerkingtreding van deze wet, vastgesteld
                              routeringsbesluit wordt gelijkgesteld met een besluit als bedoeld in artikel I, onderdeel C, artikel 24, van deze wet, voor
                              zover dat besluit met dat artikel in overeenstemming is.
                           </text:p>
        </text:list-item>
        <text:list-item text:start-value="5">
          <text:p text:style-name="list.end"> Een krachtens artikel 22 van de Wet vervoer gevaarlijke stoffen, zoals dat luidde voor inwerkingtreding van deze wet, verleende
                              ontheffing wordt gelijkgesteld met een ontheffing als bedoeld in artikel I, onderdeel C, artikel 29 van deze wet.
                           </text:p>
        </text:list-item>
      </text:list>
      <text:h text:outline-level="2" text:style-name="wijzig-artikel_kop">ARTIKEL III
                  </text:h>
      <text:p text:style-name="wat">Aan artikel D van de bijlage bij de Algemene wet bestuursrecht wordt een onderdeel toegevoegd, luidende:</text:p>
      <text:section text:name="artikeltekst.d80956e1475" text:style-name="wijziging.block">
        <text:list text:style-name="list-style-22">
          <text:list-item text:start-value="6">
            <text:p text:style-name="list.single"> De artikelen 13, eerste lid, en 14, eerste, tweede en derde lid, van de Wet vervoer gevaarlijke stoffen.
                              </text:p>
          </text:list-item>
        </text:list>
      </text:section>
      <text:h text:outline-level="2" text:style-name="artikel_kop">ARTIKEL VI
                     </text:h>
      <text:p text:style-name="artikel">In artikel 1a, onderdeel 1o, van de Wet op de economische delicten wordt in de zinsnede met betrekking tot de Wet vervoer
                        gevaarlijke stoffen «de artikelen 4, 5, 10, 11, 21, 24, 27, 29, 31 en 33» vervangen door: de artikelen 4, 5, 10, 19, 26, eerste
                        lid, 27, zesde lid, 28 en 29, vierde lid.
                     </text:p>
      <text:h text:outline-level="2" text:style-name="artikel_kop">ARTIKEL V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Infrastructuur en Milieu,</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62,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