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18
      <text:tab/>AMENDEMENT VAN HET LID WIEGMAN-VAN MEPPELEN SCHEPPINK</text:h>
      <text:p text:style-name="ifm_p_ifm">Ontvangen 6 juni 2012
      </text:p>
      <text:p text:style-name="ifm_p_mt.3.76mm_indent.0.13in_ifm">De ondergetekende stelt het volgende amendement voor:</text:p>
      <text:p text:style-name="ifm_p_mt.3.76mm_indent.0.13in_ifm">In artikel I, onderdeel B, wordt artikel 14 als volgt gewijzigd:</text:p>
      <text:p text:style-name="ifm_p_mt.3.76mm_indent.0.13in_ifm">1.<text:s/>In het eerste lid wordt de zinsnede «regeling van Onze Minister» vervangen door: algemene maatregel van bestuur.</text:p>
      <text:p text:style-name="ifm_p_mt.3.76mm_indent.0.13in_ifm">2.<text:s/>Het tweede lid komt te luiden:</text:p>
      <text:p text:style-name="ifm_p_mt.3.76mm_indent.0.13in_ifm">2.  Bij algemene maatregel van bestuur kunnen, indien dit in aanvulling op de krachtens het eerste lid vastgestelde risicoplafonds noodzakelijk geacht moet worden ter beheersing van het aandeel van het vervoer van gevaarlijke stoffen in het groepsrisico:</text:p>
      <text:p text:style-name="ifm_p_indent.0.13in_ifm">a.  op of langs wegen en hoofdspoorwegen de plaats of plaatsen worden aangewezen waar het plaatsgebonden risico niet hoger is dan 10–7; of,</text:p>
      <text:p text:style-name="ifm_p_indent.0.13in_ifm">b.  op of langs een hoofdspoorweg de plaats of plaatsen worden aangewezen waar het plaatsgebonden risico niet hoger is dan 10–8.</text:p>
      <text:p text:style-name="ifm_p_mt.3.76mm_indent.0.13in_ifm">3.<text:s/>Er wordt een lid toegevoegd, luidende:</text:p>
      <text:p text:style-name="ifm_p_mt.3.76mm_indent.0.13in_ifm">5.  Een tijdelijke verschuiving van een plaats op grond van het eerste of tweede lid als gevolg van een wijziging van de infrastructuur kan plaatsvinden bij ministeriële regeling.</text:p>
      <text:h text:style-name="ifm_p_font.bold_mt.5.08mm_page.keep-with-next_ifm" text:outline-level="2">Toelichting</text:h>
      <text:p text:style-name="ifm_p_mt.4.23mm_indent.0.13in_ifm">Dit amendement regelt dat de feitelijke veiligheidsgrenzen van het basisnet worden geregeld in een algemene maatregel van bestuur in plaats van in een ministeriële regeling. Om het aantal wijzigingen te beperken is voorzien in de mogelijkheid van tijdelijke wijzigingen bij ministeriële regeling als gevolg van wijzigingen in de infrastructuur die feitelijk geen wijziging van de risicoplafonds betreffen.</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18<text:tab/><text:page-number text:select-page="current"/></text:p>
      </style:footer>
    </style:master-page>
    <style:master-page xmlns:sdu-fn="http://schema.sdu.nl/2011/07/functions" style:name="Landscape" style:page-layout-name="landscape-margin-text">
      <style:footer>
        <text:p text:style-name="footer">Tweede Kamer, vergaderjaar 2011-2012, 32 8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Wiegman- Van Meppelen Scheppink over het regelen van de feitelijke veiligheidsgrenzen van het basisnet in een AMvB in plaats van in een ministeriële regeling.</dc:title>
    <meta:user-defined meta:name="OVERHEIDop.ParlID/DC.identifier">kst-32862-18</meta:user-defined>
    <meta:user-defined meta:name="OVERHEIDop.ondernummer">18</meta:user-defined>
    <meta:user-defined meta:name="DCTERMS.W3CDTF/DCTERMS.available">2012-06-07</meta:user-defined>
    <meta:user-defined meta:name="OVERHEIDop.KamerstukTypen/DC.type">Amendement</meta:user-defined>
    <meta:user-defined meta:name="OVERHEIDop.dossiernummer">32862</meta:user-defined>
    <meta:user-defined meta:name="OVERHEIDop.documenttitel">Amendement van het lid Wiegman- Van Meppelen Scheppink over het regelen van de feitelijke veiligheidsgrenzen van het basisnet in een AMvB in plaats van in een ministeriële regeling.</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Wiegman- Van Meppelen Scheppink over het regelen van de feitelijke veiligheidsgrenzen van het basisnet in een AMvB in plaats van in een ministeriële regeling.</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