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16
      <text:tab/>AMENDEMENT VAN HET LID VAN VELDHOVEN</text:h>
      <text:p text:style-name="ifm_p_ifm">Ontvangen 5 juni 2012
      </text:p>
      <text:p text:style-name="ifm_p_mt.3.76mm_indent.0.13in_ifm">De ondergetekende stelt het volgende amendement voor:</text:p>
      <text:p text:style-name="ifm_p_mt.3.76mm_indent.0.13in_ifm">In artikel I, onderdeel B, wordt artikel 16 als volgt gewijzigd:</text:p>
      <text:p text:style-name="ifm_p_mt.3.76mm_indent.0.13in_ifm">1.<text:s/>In het eerste lid wordt «Bij regeling van Onze Minister» vervangen door: Bij algemene maatregel van bestuur.</text:p>
      <text:p text:style-name="ifm_p_mt.3.76mm_indent.0.13in_ifm">2.<text:s/>Er wordt een lid toegevoegd, luidende:</text:p>
      <text:p text:style-name="ifm_p_mt.3.76mm_indent.0.13in_ifm">3.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indiener wil voorstellen om het stellen van regels voor het verrichten van onderzoek naar overschrijding van de risicoplafonds niet te doen per ministeriële regeling, maar per AMvB met voorhang. Ten aanzien van het voorgestelde artikel 16 stelt de Raad van State dat de ministeriële regeling onvoldoende grondslag is voor het geven van nadere regels over de gegevensverstrekking door provincies en gemeenten, op basis van artikel 117 van de Provinciewet en artikel 119 van de Gemeentewet. Gezien het grote belang van deze onderzoeken voor de veiligheid van reizigers, omwonenden en betrokkenen acht de indiener democratische controle hierop van groot belang. De indiener stelt daarom voor om de regels met betrekking tot de wijze waarop onderzoeken worden verricht, als bedoeld in artikel 16, te stellen op het niveau van een AMvB met voorhang.</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16<text:tab/><text:page-number text:select-page="current"/></text:p>
      </style:footer>
    </style:master-page>
    <style:master-page xmlns:sdu-fn="http://schema.sdu.nl/2011/07/functions" style:name="Landscape" style:page-layout-name="landscape-margin-text">
      <style:footer>
        <text:p text:style-name="footer">Tweede Kamer, vergaderjaar 2011-2012, 32 86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Amendement van het lid Van Veldhoven om het stellen van regels voor het verrichten van onderzoek naar overschrijding van de risicoplafonds niet te doen per ministeriële regeling, maar per AMvB met voorhang</dc:title>
    <meta:user-defined meta:name="OVERHEIDop.ParlID/DC.identifier">kst-32862-16</meta:user-defined>
    <meta:user-defined meta:name="OVERHEIDop.ondernummer">16</meta:user-defined>
    <meta:user-defined meta:name="DCTERMS.W3CDTF/DCTERMS.available">2012-06-06</meta:user-defined>
    <meta:user-defined meta:name="OVERHEIDop.KamerstukTypen/DC.type">Amendement</meta:user-defined>
    <meta:user-defined meta:name="OVERHEIDop.dossiernummer">32862</meta:user-defined>
    <meta:user-defined meta:name="OVERHEIDop.documenttitel">Amendement van het lid Van Veldhoven om het stellen van regels voor het verrichten van onderzoek naar overschrijding van de risicoplafonds niet te doen per ministeriële regeling, maar per AMvB met voorhang</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Amendement van het lid Van Veldhoven om het stellen van regels voor het verrichten van onderzoek naar overschrijding van de risicoplafonds niet te doen per ministeriële regeling, maar per AMvB met voorhang</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