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15
      <text:tab/>AMENDEMENT VAN HET LID WIEGMAN-VAN MEPPELEN SCHEPPINK</text:h>
      <text:p text:style-name="ifm_p_ifm">Ontvangen 5 juni 2012
      </text:p>
      <text:p text:style-name="ifm_p_mt.3.76mm_indent.0.13in_ifm">De ondergetekende stelt het volgende amendement voor:</text:p>
      <text:p text:style-name="ifm_p_mt.3.76mm_indent.0.13in_ifm">In artikel I, onderdeel B, wordt aan artikel 14 een lid toegevoegd, luidende:</text:p>
      <text:p text:style-name="ifm_p_mt.3.76mm_indent.0.13in_ifm">5.  Een wijziging van de risicoplafonds, als bedoeld in het eerste en tweede lid, vindt niet eerder plaats dan nadat aan belanghebbenden de mogelijkheid is geboden, wensen en bedenkingen ter kennis van Onze Minister te brengen.</text:p>
      <text:h text:style-name="ifm_p_font.bold_mt.5.08mm_page.keep-with-next_ifm" text:outline-level="2">Toelichting</text:h>
      <text:p text:style-name="ifm_p_mt.4.23mm_indent.0.13in_ifm">Dit amendement regelt een formele inspraakmogelijkheid voor het wijzigen van de risicoplafonds. Dit is noodzakelijk gezien de vergaande bevoegdheid om bij ministeriele regeling wijzigingen in het systeem aan te brengen en het feit dat hierbij conform artikel 12 verschillende belangen (economisch, ruimtelijk en maatschappelijk) moeten worden afgewogen die strijdig met elkaar kunnen zijn.</text:p>
      <text:p text:style-name="ifm_p_mt.5.08mm_ifm"><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15<text:tab/><text:page-number text:select-page="current"/></text:p>
      </style:footer>
    </style:master-page>
    <style:master-page xmlns:sdu-fn="http://schema.sdu.nl/2011/07/functions" style:name="Landscape" style:page-layout-name="landscape-margin-text">
      <style:footer>
        <text:p text:style-name="footer">Tweede Kamer, vergaderjaar 2011-2012, 32 86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Amendement; Amendement van het lid Wiegman-van Meppelen Scheppink over het invoegen van een voorhangprocedure bij de wijziging van de risicoplafonds</dc:title>
    <meta:user-defined meta:name="OVERHEIDop.ParlID/DC.identifier">kst-32862-15</meta:user-defined>
    <meta:user-defined meta:name="OVERHEIDop.ondernummer">15</meta:user-defined>
    <meta:user-defined meta:name="DCTERMS.W3CDTF/DCTERMS.available">2012-06-06</meta:user-defined>
    <meta:user-defined meta:name="OVERHEIDop.KamerstukTypen/DC.type">Amendement</meta:user-defined>
    <meta:user-defined meta:name="OVERHEIDop.dossiernummer">32862</meta:user-defined>
    <meta:user-defined meta:name="OVERHEIDop.documenttitel">Amendement van het lid Wiegman-van Meppelen Scheppink over het invoegen van een voorhangprocedure bij de wijziging van de risicoplafonds</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Amendement; Amendement van het lid Wiegman-van Meppelen Scheppink over het invoegen van een voorhangprocedure bij de wijziging van de risicoplafonds</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