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3
      <text:tab/>AMENDEMENT VAN HET LID PAULUS JANSEN</text:h>
      <text:p text:style-name="ifm_p_ifm">Ontvangen 5 juni 2012
      </text:p>
      <text:p text:style-name="ifm_p_mt.3.76mm_indent.0.13in_ifm">De ondergetekende stelt het volgende amendement voor:</text:p>
      <text:p text:style-name="ifm_p_mt.3.76mm_indent.0.13in_ifm">In artikel I, onderdeel B, wordt in artikel 15 na het derde lid, een lid ingevoegd, luidende:</text:p>
      <text:p text:style-name="ifm_p_mt.3.76mm_indent.0.13in_ifm">3a.  De beheerder van een krachtens artikel 13, eerste lid, aangewezen weg, binnenwater of hoofdspoorweg waarvoor een overschrijding of dreigende overschrijding als bedoeld in het eerste en tweede lid, van de risicoplafonds is geconstateerd, doet uiterlijk 31 december 2020 een verzoek aan Onze Minister tot vaststelling van een saneringsplan.</text:p>
      <text:h text:style-name="ifm_p_font.bold_mt.5.08mm_page.keep-with-next_ifm" text:outline-level="2">Toelichting</text:h>
      <text:p text:style-name="ifm_p_mt.4.23mm_indent.0.13in_ifm">De wet laat nu een open einde aan de termijn waarop sanering van risico’s moet zijn aangepakt. Door toevoeging van dit artikellid is er een duidelijke limiet gesteld analoog aan die in de Invoeringswet geluidproductieplafonds. De regeling in die wet kan rekenen op een breed draagvlak in parlement en de praktijk. </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3<text:tab/><text:page-number text:select-page="current"/></text:p>
      </style:footer>
    </style:master-page>
    <style:master-page xmlns:sdu-fn="http://schema.sdu.nl/2011/07/functions" style:name="Landscape" style:page-layout-name="landscape-margin-text">
      <style:footer>
        <text:p text:style-name="footer">Tweede Kamer, vergaderjaar 2011-2012, 32 8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Paulus Jansen over het verplichten tot het vaststellen van een saneringsplan bij (dreigende) overschrijdingen van de risicoplafonds</dc:title>
    <meta:user-defined meta:name="OVERHEIDop.ParlID/DC.identifier">kst-32862-13</meta:user-defined>
    <meta:user-defined meta:name="OVERHEIDop.ondernummer">13</meta:user-defined>
    <meta:user-defined meta:name="DCTERMS.W3CDTF/DCTERMS.available">2012-06-06</meta:user-defined>
    <meta:user-defined meta:name="OVERHEIDop.KamerstukTypen/DC.type">Amendement</meta:user-defined>
    <meta:user-defined meta:name="OVERHEIDop.dossiernummer">32862</meta:user-defined>
    <meta:user-defined meta:name="OVERHEIDop.documenttitel">Amendement van het lid Paulus Jansen over het verplichten tot het vaststellen van een saneringsplan bij (dreigende) overschrijdingen van de risicoplafonds</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Paulus Jansen over het verplichten tot het vaststellen van een saneringsplan bij (dreigende) overschrijdingen van de risicoplafonds</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