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61-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61<text:tab/>Beleidsdoorlichting Infrastructuur en Waterstaat</text:h>
      <text:h text:style-name="ifm_p_font.bold_size.9.06pt_mt.18.8mm_indent.-58.5mm_ifm" text:outline-level="1">Nr. 51
      <text:tab/>MOTIE VAN HET LID VAN AALST</text:h>
      <text:p text:style-name="ifm_p_ifm">Voorgesteld 13 juni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de ILT al een ernstig capaciteitsprobleem heeft om haar huidige taken op voldoende niveau uit te kunnen voeren;</text:p>
      <text:p text:style-name="ifm_p_indent.-5mm_mleft.5mm_ifm">•<text:tab/>het onduidelijk is of de ILT er nu extra taken bij gaat krijgen en, zo ja, welke dit dan zouden kunnen zijn;</text:p>
      <text:p text:style-name="ifm_p_mt.3.76mm_ifm">verzoekt de regering, een duidelijk overzicht te geven van de inzet van de capaciteit ten opzichte van de verschillende werkgebied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61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61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doorlichting Infrastructuur en Waterstaat; Motie; Motie van het lid Van Aalst over een overzicht van de inzet van de capaciteit van de ILT</dc:title>
    <meta:user-defined meta:name="OVERHEIDop.ParlID/DC.identifier">kst-32861-51</meta:user-defined>
    <meta:user-defined meta:name="OVERHEIDop.ondernummer">51</meta:user-defined>
    <meta:user-defined meta:name="DCTERMS.W3CDTF/DCTERMS.available">2019-06-14</meta:user-defined>
    <meta:user-defined meta:name="OVERHEIDop.KamerstukTypen/DC.type">Motie</meta:user-defined>
    <meta:user-defined meta:name="OVERHEIDop.dossiernummer">32861</meta:user-defined>
    <meta:user-defined meta:name="OVERHEIDop.documenttitel">Motie van het lid Van Aalst over een overzicht van de inzet van de capaciteit van de ILT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Beleidsdoorlichting Infrastructuur en Waterstaa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orlichting Infrastructuur en Waterstaat; Motie; Motie van het lid Van Aalst over een overzicht van de inzet van de capaciteit van de I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3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