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4
      <text:tab/>BRIEF VAN DE STAATSSECRETARIS VAN INFRASTRUCTUUR EN WATERSTAAT </text:h>
      <text:p text:style-name="ifm_p_mt.3.76mm_ifm">Aan de Voorzitter van de Tweede Kamer der Staten-Generaal</text:p>
      <text:p text:style-name="ifm_p_mt.3.76mm_ifm">Den Haag, 4 maart 2019</text:p>
      <text:p text:style-name="ifm_p_mt.3.76mm_ifm">Hierbij informeer ik u mede namens de Minister van Infrastructuur en Waterstaat over de voortgang van de beantwoording van uw vragen naar aanleiding van de beleidsdoorlichting artikel 22 Omgevingsveiligheid en milieurisico’s.</text:p>
      <text:p text:style-name="ifm_p_mt.3.76mm_ifm">Aangezien de vragen deels gaan over de inzet en bruikbaarheid van beleidsdoorlichtingen in bredere zin, is er enige nadere afstemming nodig. Hierdoor kunnen de vragen niet binnen de gebruikelijke termijn worden beantwoord.</text:p>
      <text:p text:style-name="ifm_p_mt.3.76mm_ifm">Ik zal u zo spoedig mogelijk de antwoorden op uw vragen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4<text:tab/><text:page-number text:select-page="current"/></text:p>
      </style:footer>
    </style:master-page>
    <style:master-page xmlns:sdu-fn="http://schema.sdu.nl/2011/07/functions" style:name="Landscape" style:page-layout-name="landscape-margin-text">
      <style:footer>
        <text:p text:style-name="footer">Tweede Kamer, vergaderjaar 2018-2019, 32 86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Uitstel beantwoording verzoek commissie n.a.v. de beleidsdoorlichting artikel 22 Omgevingsveiligheid en Milieurisico's</dc:title>
    <meta:user-defined meta:name="OVERHEIDop.ParlID/DC.identifier">kst-32861-44</meta:user-defined>
    <meta:user-defined meta:name="OVERHEIDop.ondernummer">44</meta:user-defined>
    <meta:user-defined meta:name="DCTERMS.W3CDTF/DCTERMS.available">2019-03-05</meta:user-defined>
    <meta:user-defined meta:name="OVERHEIDop.KamerstukTypen/DC.type">Brief</meta:user-defined>
    <meta:user-defined meta:name="OVERHEIDop.dossiernummer">32861</meta:user-defined>
    <meta:user-defined meta:name="OVERHEIDop.documenttitel">Uitstel beantwoording verzoek commissie n.a.v. de beleidsdoorlichting artikel 22 Omgevingsveiligheid en Milieurisico'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Uitstel beantwoording verzoek commissie n.a.v. de beleidsdoorlichting artikel 22 Omgevingsveiligheid en Milieurisico's</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