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61
               </text:p>
          </table:table-cell>
          <table:table-cell office:value-type="string" table:number-columns-spanned="2" table:style-name="parlementair.kopcel3">
            <text:p text:style-name="headtable.dossiertitel"> Beleidsdoorlichting Infrastructuur en Milieu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19 augustus 2011</text:p>
      <text:p text:style-name="alineagroep">Hierbij ontvangt u het rapport van de beleidsdoorlichting die ik heb laten uitvoeren op het waterkwaliteitsbeleid (artikelonderdeel
                     31.04 van Hoofdstuk XII van de Rijksbegroting 2010).
                  </text:p>
      <text:p text:style-name="alineagroep">Dit artikelonderdeel maakt deel uit van beleidsartikel 31 Integraal Waterbeleid met als algemene doelstelling het op orde krijgen en houden van een duurzaam watersysteem tegen maatschappelijk aanvaardbare
                     kosten.
                  </text:p>
      <text:p text:style-name="alineagroep.end">Artikelonderdeel 31.04 Verbetering van de Waterkwaliteit heeft als motivering het bereiken van een goede ecologische en chemische
                     kwaliteit van de oppervlaktewateren in de stroomgebieden van Rijn, Maas, Schelde, Eems en de Noordzee en een goede chemische
                     en kwantitatieve toestand van de grondwateren in de vier stroomgebieden, conform de voorschriften, zoals opgenomen in de Europese
                     Kaderrichtlijn Water (KRW). De onderhavige beleidsdoorlichting is afgebakend tot het onderdeel goede chemische en ecologische
                     kwaliteit van de oppervlaktewateren in de stroomgebieden van Rijn, Maas, Schelde en Eems conform KRW. Het richt zich op de
                     rollen en verantwoordelijkheden van de Rijkspartijen die betrokken zijn bij het voldoen aan de Kaderrichtlijn Water. Aan dit
                     product wordt het grootste deel van het budget besteed. De drie overige producten van het artikelonderdeel zijn buiten beschouwing
                     gebleven.
                  </text:p>
      <text:p text:style-name="algemeen">De beleidsdoorlichting is uitgevoerd conform de bepalingen voor onderzoek naar doelmatigheid en doeltreffendheid (RPE) uit
                  de Regeling Rijksbegrotingsvoorschriften 2010. De beleidsdoorlichting is een evaluatieonderzoek ex post op het niveau van
                  een algemene of operationele doelstelling. In de begroting 2010 is aangegeven dat de beleidsdoorlichting waterkwaliteit in
                  2010 wordt afgerond.
               </text:p>
      <text:p text:style-name="alineagroep">De beleidsdoorlichting is uitgevoerd door het adviesbureau Twijnstra Gudde<text:note text:id="ID-126888-d28e127" text:note-class="footnote"><text:note-citation text:label="1">1</text:note-citation><text:note-body><text:p> Ter inzage gelegd bij het Centraal Informatiepunt Tweede Kamer.</text:p></text:note-body></text:note>.
                  </text:p>
      <text:p text:style-name="alineagroep.end">De Inspectie Verkeer en Waterstaat heeft als onafhankelijke een toelichting gegeven op de beleidsdoorlichting (volledigheid
                     en interne consistentie)<text:span text:style-name="superscript"><text:note-ref text:reference-format="text" text:ref-name="ID-126888-d28e127" text:note-class="footnote">1</text:note-ref></text:span>.
                  </text:p>
      <text:p text:style-name="tussenkop"><text:span text:style-name="tussenkop_vet">Waterkwaliteitsbeleid</text:span></text:p>
      <text:p text:style-name="alineagroep">Het waterkwaliteitsbeleid conform de KRW richt zich op de bescherming  en duurzaam gebruik van oppervlaktewater, overgangswater,
                     kustwater en grondwater.
                  </text:p>
      <text:p text:style-name="alineagroep">Uiterlijk op 22 december 2015 moeten de milieudoelstellingen van de KRW zijn bereikt, behoudens in gevallen waarin gebruik
                     wordt gemaakt van de uitzonderingen uit de richtlijn.
                  </text:p>
      <text:p text:style-name="alineagroep">Een belangrijk instrument, dat met de KRW is geïntroduceerd, is het stroomgebiedbeheerplan. In 2009 zijn voor de vier stroomgebieden
                     in Nederland Rijn, Maas, Schelde en Eems deze plannen vastgesteld.
                  </text:p>
      <text:p text:style-name="alineagroep">In 2009 werd ook het Nationaal Waterplan vastgesteld waarmee het nationale beleidskader werd vastgelegd voor de periode 2009–2015
                     als opvolger van de Vierde Nota Waterhuishouding uit 1998. Tevens trad in 2009 de Waterwet in werking, waarmee het instrumentarium
                     van acht oude wetten werd gebundeld in één nieuwe wet.
                  </text:p>
      <text:p text:style-name="alineagroep.end">In de beleidsdoorlichting wordt terecht geconstateerd dat het jaar 2009 zich aftekent als een kanteljaar in het waterbeleid.</text:p>
      <text:p text:style-name="tussenkop"><text:span text:style-name="tussenkop_vet">Bevindingen</text:span></text:p>
      <text:p text:style-name="alineagroep">Het rapport van Twijnstra Gudde komt tot de volgende conclusies.</text:p>
      <text:p text:style-name="alineagroep">Hoewel de waterkwaliteit de afgelopen decennia is verbeterd, is de ecologische en chemische kwaliteit van de oppervlaktewateren
                     in de stroomgebieden van de Rijn, Maas, Schelde en Schelde nog niet goed (genoeg). Het onvoldoende ecologisch functioneren
                     van de watersystemen is het belangrijkste probleem in Nederland. Lozingen, vooral vanuit de landbouw en door rioolwaterzuiveringsinstallaties,
                     en de onnatuurlijke inrichting van de watersystemen zijn de belangrijkste oorzaken van het probleem. Een deel van de belastingen
                     komt bovendien uit het buitenland. Dit betekent dat er een directe afhankelijkheid is van het beleid van andere departementen,
                     het beleid van waterschappen en het beleid in de bovenstroomse buurlanden.
                  </text:p>
      <text:p text:style-name="alineagroep">De verantwoordelijkheid op Rijksniveau richt zich naast de verantwoordelijkheid voor de Rijkswateren op de «systeemverantwoordelijkheid»
                     voor het integrale watersysteem. De Rijksoverheid is daarbij sterk afhankelijk van de medeoverheden zoals provincies, waterschappen
                     en gemeenten. De winst van de Kaderrichtlijn Water is dat de nationale, en ook de internationale, samenwerking veel beter
                     is vormgegeven.
                  </text:p>
      <text:p text:style-name="alineagroep">Geconcludeerd wordt dat beleidsdoelstellingen herkenbaar zijn geformuleerd. Wel gaat de aandacht vooral uit naar de (chemische)
                     kwaliteit van de oppervlakte wateren. Aandacht voor de onnatuurlijke inrichting van de watersystemen is minder herkenbaar.
                  </text:p>
      <text:p text:style-name="alineagroep">De indicatoren voor het (ongehinderd) gebruik van de waterfuncties (drinkwater, zwemwater, schelpdierwater en viswater) zouden
                     duidelijker kunnen aansluiten op de probleemanalyse. Overigens is in de begroting voor 2011 gekozen voor nieuw systeem van
                     indicatoren die meer gericht zijn op het behaalde effect.
                  </text:p>
      <text:p text:style-name="alineagroep">De keuze van de gehanteerde instrumenten wordt als logisch beoordeeld en passend bij de analyse van het probleem. De Rijkswaterstaat
                     zet een fors pakket aan maatregelen in. Hierbij is voldoende aandacht geweest voor de doelmatigheid en de kostenaspecten.
                     Al de gehanteerde instrumenten dragen naar verwachting bij aan het behalen van de doelstellingen.
                  </text:p>
      <text:p text:style-name="alineagroep.end">Over de maatschappelijk effecten van de instrumenten kunnen nog geen uitspraken worden gedaan voor wat betreft de maatregelen
                     voor de Kaderrichtlijn Water. In dat opzicht komt de beleidsdoorlichting te vroeg. Wel kan vooruitkijkend worden gezegd dat
                     naar verwachting de doelstellingen niet zullen worden gehaald in 2015. De maatregelen voor de Rijkswateren worden, net als
                     voor de overige wateren, gefaseerd uitgevoerd. Dit betekent feitelijk dat geanticipeerd wordt op de mogelijkheid van doelbereik
                     in 2021, en zo nodig in 2027.
                  </text:p>
      <text:p text:style-name="tussenkop"><text:span text:style-name="tussenkop_vet">Evaluatie</text:span></text:p>
      <text:p text:style-name="alineagroep">Het is duidelijk dat de doelstellingen met betrekking tot de waterkwaliteit nog niet zijn behaald in 2010. De stroomgebiedbeheerplannen
                     die in 2009 zijn vastgesteld richten zich op het bereiken van de KRW-doelen in 2015, waarbij er geanticipeerd wordt op een
                     verlenging van die termijn met mogelijk tweemaal zes jaar. Vooralsnog wordt er wel van uitgegaan dat alle doelen uiteindelijk
                     in 2027 zijn bereikt. De doeltreffendheid van het beleid dient derhalve beoordeeld te worden over een langere termijn.
                  </text:p>
      <text:p text:style-name="alineagroep">Het blijkt zeer lastig te zijn om het effect te bepalen van ingezette maatregelen op het bereiken van de doelstellingen. Dit
                     komt ondermeer doordat verschillende nationale overheden en decentrale overheden betrokken zijn bij de uitvoering terwijl
                     er bovendien afhankelijkheid is van het buitenland. Sommige maatregelen hebben bovendien pas op langere termijn en in samenhang
                     effect bijvoorbeeld als het gaat om ecologische doelstellingen.
                  </text:p>
      <text:p text:style-name="alineagroep.end">Desalniettemin zijn er acties gestart om dit kennishiaat betreffende maatregel-effectrelaties op te vullen. Ik verwacht dat
                     de uitkomsten daarvan gebruikt kunnen worden bij het opstellen van de 2<text:span text:style-name="superscript">e</text:span> generatie stroomgebiedbeheerplannen voor de periode na 2015. Uiterlijk in december 2012 moet er een tussentijds verslag worden
                     opgesteld over de vooruitgang in de uitvoering van de geplande maatregelenprogramma’s van de huidige generatie stroomgebiedbeheerplannen.
                  </text:p>
      <text:p text:style-name="ondertekening">De staatssecretaris van Infrastructuur en Milieu,</text:p>
      <text:p text:style-name="ondertekening.end">J. 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61,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