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0 (R 1962) </text:p>
          </table:table-cell>
          <table:table-cell office:value-type="string" table:number-columns-spanned="2" table:style-name="parlementair.kopcel3">
            <text:p text:style-name="headtable.dossiertitel"> Wijziging van de Paspoortwet in verband met het vervallen van de mogelijkheid tot bijschrijving van kinder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Paspoortwet te wijzigen in verband met het vervallen van
                     de mogelijkheid tot bijschrijving van kinderen ter uitvoering van Verordening (EG) 444/2009 van het Europees parlement en
                     de Raad van 28 mei 2009 tot wijziging van Verordening (EG) nr. 2252/2004 van de Raad betreffende normen voor de veiligheidskenmerken
                     van en biometrische gegevens in door de lidstaten afgegeven paspoorten en reisdocumenten;
                  </text:p>
      <text:p text:style-name="afkondiging">Zo is het, dat Wij, de Afdeling advisering van de Raad van State van het Koninkrijk gehoord, en met gemeen overleg der Staten-Generaal,
                     de bepalingen van het Statuut voor het Koninkrijk in acht genomen zijnde, hebben goedgevonden en verstaan, gelijk Wij goedvinden
                     en verstaan bij deze:
                  </text:p>
      <text:h text:outline-level="2" text:style-name="wijzig-artikel_kop">ARTIKEL  I
                  </text:h>
      <text:p text:style-name="wat">De Paspoortwet wordt als volgt gewijzigd:</text:p>
      <text:p text:style-name="lid"><text:span text:style-name="lidnr">A<text:tab/></text:span></text:p>
      <text:p text:style-name="wat">In artikel 1, onderdeel a, vervalt «, tot bijschrijving van kinderen als bedoeld in artikel 17».</text:p>
      <text:p text:style-name="lid"><text:span text:style-name="lidnr">B<text:tab/></text:span></text:p>
      <text:p text:style-name="wat">Artikel 3 wordt als volgt gewijzigd:</text:p>
      <text:p text:style-name="wat-labeled">1. Het tweede en derde lid, komen te luiden:
                        </text:p>
      <text:section text:name="artikeltekst.d78019e165" text:style-name="wijziging.block">
        <text:list text:style-name="list-style-1">
          <text:list-item text:start-value="2">
            <text:p text:style-name="list.start"> Een reisdocument is voorzien van de gezichtsopname, twee vingerafdrukken en de handtekening van de houder volgens nader bij
                                    regeling van Onze Minister te stellen regels.
                                 </text:p>
          </text:list-item>
          <text:list-item text:start-value="3">
            <text:p text:style-name="list.end"> Bij algemene maatregel van rijksbestuur kunnen reisdocumenten worden aangewezen die niet worden voorzien van een of meer
                                    van de in het tweede lid genoemde gegevens en kunnen regels worden gesteld over de gevallen waarin kan worden afgezien van
                                    het opnemen van de gezichtsopname, vingerafdrukken of de handtekening in het aangevraagde reisdocument indien deze gegevens
                                    niet van de houder kunnen worden verkregen.
                                 </text:p>
          </text:list-item>
        </text:list>
      </text:section>
      <text:p text:style-name="wat-labeled">2. In het achtste lid, eerste volzin, vervalt «en daarin bijgeschreven personen» en wordt in de tweede volzin «eerste, tweede,
                           vierde, vijfde en zesde lid» vervangen door: eerste, vierde, vijfde en zesde lid.
                        </text:p>
      <text:p text:style-name="lid"><text:span text:style-name="lidnr">C<text:tab/></text:span></text:p>
      <text:p text:style-name="wat">Hoofdstuk II, paragraaf 4, vervalt.</text:p>
      <text:p text:style-name="lid"><text:span text:style-name="lidnr">D<text:tab/></text:span></text:p>
      <text:p text:style-name="wat">In artikel 29, tweede lid, vervalt «ander Nederlands of».</text:p>
      <text:p text:style-name="lid"><text:span text:style-name="lidnr">E<text:tab/></text:span></text:p>
      <text:p text:style-name="wat">Artikel 43 komt te luiden:</text:p>
      <text:section text:name="artikel.d78019e229" text:style-name="wijziging.block">
        <text:h text:outline-level="3" text:style-name="artikel_kop">Artikel 43
                           </text:h>
        <text:p text:style-name="artikel">De autoriteiten, bedoeld in artikel 42, eerste lid, alsmede andere door Onze Minister daartoe aangewezen autoriteiten zijn,
                              volgens bij regeling van Onze Minister te stellen regels, bevoegd tot wijziging als bedoeld in artikel 1, onder g.
                           </text:p>
      </text:section>
      <text:p text:style-name="lid"><text:span text:style-name="lidnr">F<text:tab/></text:span></text:p>
      <text:p text:style-name="wat">Artikel 47 wordt als volgt gewijzigd:</text:p>
      <text:p text:style-name="wat-labeled">1. Het tweede lid vervalt.
                        </text:p>
      <text:p text:style-name="wat-labeled">2. Het derde, vierde en vijfde lid worden vernummerd tot het tweede, derde en vierde lid.
                        </text:p>
      <text:p text:style-name="wat-labeled">3. In het tweede lid (nieuw) vervalt «dan wel de houder van een reisdocument waarin een bijschrijving is opgenomen welke van
                           rechtswege is vervallen,».
                        </text:p>
      <text:p text:style-name="wat-labeled">4. In het derde lid (nieuw) vervalt «of van een reisdocument waarin een bijschrijving is opgenomen welke van rechtswege is vervallen».
                        </text:p>
      <text:p text:style-name="lid"><text:span text:style-name="lidnr">G<text:tab/></text:span></text:p>
      <text:p text:style-name="wat">Artikel 54 wordt als volgt gewijzigd:</text:p>
      <text:p text:style-name="wat-labeled">1. Het vierde lid vervalt.
                        </text:p>
      <text:p text:style-name="wat-labeled">2. Het vijfde lid wordt vernummerd tot het vierde lid.
                        </text:p>
      <text:p text:style-name="lid"><text:span text:style-name="lidnr">H<text:tab/></text:span></text:p>
      <text:p text:style-name="wat">In artikel 56 vervalt «of een daarin opgenomen bijschrijving».</text:p>
      <text:p text:style-name="lid"><text:span text:style-name="lidnr">I<text:tab/></text:span></text:p>
      <text:p text:style-name="wat">In artikel 65, zesde lid, vervalt »tweede volzin,».</text:p>
      <text:p text:style-name="lid"><text:span text:style-name="lidnr">J<text:tab/></text:span></text:p>
      <text:p text:style-name="wat">Na artikel 65 wordt een artikel ingevoegd, luidende:</text:p>
      <text:section text:name="artikel.d78019e342" text:style-name="wijziging.block">
        <text:h text:outline-level="3" text:style-name="artikel_kop">Artikel 65a
                           </text:h>
        <text:list text:style-name="list-style-2">
          <text:list-item text:start-value="1">
            <text:p text:style-name="list.start"> Bijschrijvingen op grond van artikel 17, zoals dit artikel luidde op 25 juni 2012, vervallen met ingang van 26 juni 2012.
                                 </text:p>
          </text:list-item>
          <text:list-item text:start-value="2">
            <text:p text:style-name="list.end"> Een reisdocument waarin een bijschrijving is opgenomen die is vervallen op grond van het eerste lid, behoudt zijn geldigheid
                                    ten aanzien van de houder.
                                 </text:p>
          </text:list-item>
        </text:list>
      </text:section>
      <text:h text:outline-level="2" text:style-name="wijzig-artikel_kop">ARTIKEL  II
                  </text:h>
      <text:p text:style-name="wat-labeled">1. In dit artikel wordt verstaan onder «Rijkswet van 11 juni 2009»: de Rijkswet van 11 juni 2009 tot wijziging van de Paspoortwet
                        in verband met het herinrichten van de reisdocumentenadministratie (Stb. 252).
                     </text:p>
      <text:p text:style-name="wat-labeled">2. Indien artikel I, onderdeel C, onder 5, van de Rijkswet van 11 juni 2009 bij inwerkingtreding van deze rijkswet in werking
                        is getreden, vervalt artikel I, onderdeel B, onder 2.
                     </text:p>
      <text:p text:style-name="wat-labeled">3. Indien artikel I, onderdeel D, van de Rijkswet van 11 juni 2009 bij inwerkingtreding van deze rijkswet nog niet in werking
                        is getreden, wordt artikel I, onderdeel D, van de Rijkswet van 11 juni 2009 als volgt gewijzigd:
                     </text:p>
      <text:p text:style-name="wat">In artikel 4a, tweede lid, onderdeel b, wordt «artikel 3, derde lid» vervangen door: artikel 3, tweede lid.</text:p>
      <text:p text:style-name="wat-labeled">4. Indien artikel I, onderdeel D, van de Rijkswet van 11 juni 2009 bij inwerkingtreding van deze rijkswet in werking is getreden,
                        wordt in artikel 4a, tweede lid, onderdeel b, van de Paspoortwet «artikel 3, derde lid» vervangen door: artikel 3, tweede
                        lid.
                     </text:p>
      <text:p text:style-name="wat-labeled">5. Indien artikel I, onderdeel O, van de Rijkswet van 11 juni 2009 bij inwerkingtreding van deze rijkswet in werking is getreden,
                        wordt artikel I, onderdeel F, als volgt gewijzigd:
                     </text:p>
      <text:p text:style-name="wat-labeled">a. onderdeel 2 komt te luiden:
                     </text:p>
      <text:section text:name="artikeltekst.d78019e431" text:style-name="wijziging.block">
        <text:list text:style-name="list-style-3">
          <text:list-item text:start-value="2">
            <text:p text:style-name="list.single">Het derde lid wordt vernummerd tot het tweede lid.
                              </text:p>
          </text:list-item>
        </text:list>
      </text:section>
      <text:p text:style-name="wat-labeled">b. onderdeel 4 vervalt.
                     </text:p>
      <text:p text:style-name="wat-labeled">6. Indien artikel I, onderdeel O, van de Rijkswet van 11 juni 2009 bij inwerkingtreding van deze rijkswet nog niet in werking
                        is getreden, komt artikel I, onderdeel O, van de Rijkswet van 11 juni 2009 te luiden:
                     </text:p>
      <text:p text:style-name="lid"><text:span text:style-name="lidnr">O<text:tab/></text:span></text:p>
      <text:p text:style-name="wat">Artikel 47, derde en vierde lid, vervalt.</text:p>
      <text:h text:outline-level="2" text:style-name="artikel_kop">Artikel III
                     </text:h>
      <text:p text:style-name="artikel">Deze rijkswet treedt in werking met ingang van 26 juni 2012.</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0 (R 196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