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text:h>
      <text:h text:style-name="ifm_p_font.bold_size.9.06pt_mt.18.8mm_indent.-58.5mm_ifm" text:outline-level="1">
         A
      <text:tab/>GEWIJZIGD VOORSTEL VAN WET</text:h>
      <text:p text:style-name="ifm_p_ifm">1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het verbeteren van toezicht, opsporing, naleving en handhaving op het terrein van de zorg wenselijk is de Wet marktordening gezondheidszorg en enkel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8 wordt als volgt gewijzigd:</text:p>
      <text:p text:style-name="ifm_p_mt.3.76mm_indent.0.13in_ifm">1.<text:s/>Onder vernummering van het vijfde en zesde lid tot zesde en zevende lid wordt een lid ingevoegd, dat luidt:</text:p>
      <text:p text:style-name="ifm_p_mt.3.76mm_indent.0.13in_ifm">5.  Het is een ieder verboden een voertuig te besturen of als bestuurder te doen besturen na gebruik van een of meer van de bij algemene maatregel van bestuur aangewezen stoffen als bedoeld in het eerste lid, waardoor het gehalte in zijn bloed van de bij de stof vermelde meetbare stof, of in geval van gebruik van meer stoffen als bedoeld in het eerste lid die bij algemene maatregel van bestuur aangewezen zijn als groep, het totale gehalte in zijn bloed van de bij die stoffen vermelde meetbare stoffen, bij een onderzoek hoger blijkt te zijn dan de daarbij vermelde grenswaarde. Indien een van de bij algemene maatregel van bestuur aangewezen stoffen of alcohol in combinatie wordt gebruikt met een of meer andere van deze aangewezen stoffen of met een van de stoffen als bedoeld in het eerste lid die niet bij deze algemene maatregel van bestuur zijn aangewezen, geldt voor iedere aangewezen stof of alcohol afzonderlijk een bij algemene maatregel van bestuur vast te stellen grenswaarde. Die grenswaarde is gelijk aan de laagst meetbare hoeveelheid van die stof of alcohol die niet op natuurlijke wijze in het bloed aanwezig kan zijn.</text:p>
      <text:p text:style-name="ifm_p_mt.3.76mm_indent.0.13in_ifm">2.<text:s/>In het zesde lid wordt «het eerste, tweede of derde lid» vervangen door: het eerste, tweede, derde of vijfde lid.</text:p>
      <text:p text:style-name="ifm_p_mt.3.76mm_indent.no_ifm">B</text:p>
      <text:p text:style-name="ifm_p_mt.3.76mm_indent.0.13in_ifm">Artikel 160, vijfde lid, komt als volgt te luiden:</text:p>
      <text:p text:style-name="ifm_p_mt.3.76mm_indent.0.13in_ifm">5.  Op de eerste vordering van een van de in artikel 159, onderdeel a, bedoelde personen zijn de bestuurder van een voertuig en degene die aanstalten maakt een voertuig te gaan besturen, verplicht hun medewerking te verlenen aan:</text:p>
      <text:p text:style-name="ifm_p_indent.0.13in_ifm">a.  een onderzoek van de psychomotorische functies en de oog- en spraakfuncties, ter vaststelling van een mogelijke overtreding van artikel 8, eerste of vijfde lid,</text:p>
      <text:p text:style-name="ifm_p_indent.0.13in_ifm">b.  een voorlopig onderzoek van uitgeademde lucht, ter vaststelling van een mogelijke overtreding van artikel 8, tweede of derde lid, of</text:p>
      <text:p text:style-name="ifm_p_indent.0.13in_ifm">c.  een onderzoek van speeksel, ter vaststelling van een mogelijke overtreding van artikel 8, vijfde lid, alsmede</text:p>
      <text:p text:style-name="ifm_p_indent.0.13in_ifm">de aanwijzingen die die persoon in dat kader geeft, op te volgen.</text:p>
      <text:p text:style-name="ifm_p_mt.3.76mm_indent.no_ifm">C</text:p>
      <text:p text:style-name="ifm_p_mt.3.76mm_indent.0.13in_ifm">Artikel 163 wordt als volgt gewijzigd:</text:p>
      <text:p text:style-name="ifm_p_mt.3.76mm_indent.0.13in_ifm">1.<text:s/>Het vierde lid wordt als volgt gewijzigd:</text:p>
      <text:p text:style-name="ifm_p_mt.3.76mm_indent.0.13in_ifm">a.<text:s/>In de eerste volzin wordt «artikel 8, tweede lid, onderdeel b en artikel 8, derde lid, onderdeel b» vervangen door: artikel 8, tweede lid, onderdeel b, of artikel 8, derde lid, onderdeel b».</text:p>
      <text:p text:style-name="ifm_p_mt.3.76mm_indent.0.13in_ifm">b.<text:s/>In de tweede volzin wordt «een andere in artikel 8, eerste lid, bedoelde stof dan alcoholhoudende drank» vervangen door: een stof als bedoeld in artikel 8, eerste of vijfde lid.</text:p>
      <text:p text:style-name="ifm_p_mt.3.76mm_indent.0.13in_ifm">2.<text:s/>In het zesde lid, tweede volzin, en het negende lid wordt «een arts» vervangen door: een arts of een verpleegkundige.</text:p>
      <text:p text:style-name="ifm_p_mt.3.76mm_indent.0.13in_ifm">3.<text:s/>In het achtste lid wordt «het gebruik van de in artikel 8, eerste lid, bedoelde stoffen of het in artikel 8, tweede lid, onderdeel b en artikel 8, derde lid, onderdeel b, genoemde gehalte vast te stellen» vervangen door: het gebruik van de in artikel 8, eerste lid, bedoelde stoffen, het in artikel 8, tweede lid, onderdeel b, artikel 8, derde lid, onderdeel b, of het krachtens artikel 8, vijfde lid, genoemde gehalte vast te stellen.</text:p>
      <text:p text:style-name="ifm_p_mt.3.76mm_indent.no_ifm">D</text:p>
      <text:p text:style-name="ifm_p_mt.3.76mm_indent.0.13in_ifm">In artikel 175, derde lid, wordt «artikel 8, eerste, tweede of derde lid» vervangen door: artikel 8, eerste, tweede, derde of vijf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59, A<text:tab/><text:page-number text:select-page="current"/></text:p>
      </style:footer>
    </style:master-page>
    <style:master-page xmlns:sdu-fn="http://schema.sdu.nl/2011/07/functions" style:name="Landscape" style:page-layout-name="landscape-margin-text">
      <style:footer>
        <text:p text:style-name="footer">Eerste Kamer, vergaderjaar 2013-2014, 32 8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Gewijzigd voorstel van wet</dc:title>
    <meta:user-defined meta:name="OVERHEIDop.ParlID/DC.identifier">kst-32859-A</meta:user-defined>
    <meta:user-defined meta:name="OVERHEIDop.ondernummer">A</meta:user-defined>
    <meta:user-defined meta:name="DCTERMS.W3CDTF/DCTERMS.available">2014-07-08</meta:user-defined>
    <meta:user-defined meta:name="OVERHEIDop.KamerstukTypen/DC.type">Voorstel van wet</meta:user-defined>
    <meta:user-defined meta:name="OVERHEIDop.dossiernummer">3285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verbeteren van de aanpak van het rijden onder invloed van drug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4-07-01</meta:user-defined>
    <meta:user-defined meta:name="OVERHEIDop.dossiertitel">Wijziging van de Wegenverkeerswet 1994 in verband met het verbeteren van de aanpak van het rijden onder invloed van drugs</meta:user-defined>
    <meta:user-defined meta:name="OVERHEIDop.versieInformatie"/>
  </office:meta>
</office:document-meta>
</file>