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9 </text:p>
          </table:table-cell>
          <table:table-cell office:value-type="string" table:number-columns-spanned="2" table:style-name="parlementair.kopcel3">
            <text:p text:style-name="headtable.dossiertitel"> Wijziging van de Wegenverkeerswet 1994 in verband met het verbeteren
            		van de aanpak van het rijden onder invloed van drug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8 oktober 2011 
            </text:p>
          </table:table-cell>
          <table:covered-table-cell/>
        </table:table-row>
      </table:table>
      <text:p text:style-name="algemeen">De vaste commissie voor Veiligheid en Justitie<text:note text:id="ID-136279-d28e109"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Samenvatting van de adviezen
                                 							 over het wetsvoorstel</text:span> 
                           </text:p>
          </table:table-cell>
          <table:table-cell office:value-type="string">
            <text:p text:style-name="Table_20_Contents_Right"> 3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Achtergrond van het
                                 							 wetsvoorstel</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Hoofdlijnen van het
                                 							 wetsvoorstel</text:span> 
                           </text:p>
          </table:table-cell>
          <table:table-cell office:value-type="string">
            <text:p text:style-name="Table_20_Contents_Right"> 4 </text:p>
          </table:table-cell>
        </table:table-row>
        <table:table-row>
          <table:table-cell office:value-type="string"/>
          <table:table-cell office:value-type="string">
            <text:p text:style-name="Table_20_Contents_Left"> <text:span text:style-name="cur">Afzonderlijk verbod op het rijden
                                 								onder invloed van drugs</text:span> 
                           </text:p>
          </table:table-cell>
          <table:table-cell office:value-type="string">
            <text:p text:style-name="Table_20_Contents_Right"> <text:span text:style-name="cur">4</text:span> 
                           </text:p>
          </table:table-cell>
        </table:table-row>
        <table:table-row>
          <table:table-cell office:value-type="string"/>
          <table:table-cell office:value-type="string">
            <text:p text:style-name="Table_20_Contents_Left"> <text:span text:style-name="cur">Verplichte medewerking aan het
                                 								verrichten van een onderzoek van speeksel of een onderzoek van de
                                 								psychomotorische functies en de oog- en spraakfuncties</text:span> 
                           </text:p>
          </table:table-cell>
          <table:table-cell office:value-type="string">
            <text:p text:style-name="Table_20_Contents_Right"> 7 </text:p>
          </table:table-cell>
        </table:table-row>
        <table:table-row>
          <table:table-cell office:value-type="string"/>
          <table:table-cell office:value-type="string">
            <text:p text:style-name="Table_20_Contents_Left"> <text:span text:style-name="cur">Handhaving van het
                                 								verbod</text:span> 
                           </text:p>
          </table:table-cell>
          <table:table-cell office:value-type="string">
            <text:p text:style-name="Table_20_Contents_Right"> <text:span text:style-name="cur">8</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Financiële en organisatorische
                                 							 consequenties</text:span> 
                           </text:p>
          </table:table-cell>
          <table:table-cell office:value-type="string">
            <text:p text:style-name="Table_20_Contents_Right"> 9 </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Artikelsgewijze
                                 							 toelichting</text:span> 
                           </text:p>
          </table:table-cell>
          <table:table-cell office:value-type="string">
            <text:p text:style-name="Table_20_Contents_Right"> 9 </text:p>
          </table:table-cell>
        </table:table-row>
        <table:table-row>
          <table:table-cell office:value-type="string"/>
          <table:table-cell office:value-type="string">
            <text:p text:style-name="Table_20_Contents_Left"> <text:span text:style-name="cur">Artikel I, onder A</text:span> 
                           </text:p>
          </table:table-cell>
          <table:table-cell office:value-type="string">
            <text:p text:style-name="Table_20_Contents_Right"><text:span text:style-name="cur"> 9</text:span> 
                           </text:p>
          </table:table-cell>
        </table:table-row>
      </table:table>
      <text:p/>
      <text:h text:outline-level="2" text:style-name="divisiekop1">1. Inleiding
               </text:h>
      <text:p text:style-name="algemeen">De leden van de VVD-fractie hebben met belangstelling
                  				kennisgenomen van de voorgestelde wijziging van de Wegenverkeerswet 1994 in
                  				verband met het verbeteren van de aanpak van het rijden onder invloed van
                  				drugs. Deze leden delen de wens en de noodzaak om het aantal
                  				verkeersslachtoffers als gevolg van rijden onder invloed van drugs terug te
                  				dringen en zien in dit voorstel een goede basis daartoe.
               </text:p>
      <text:p text:style-name="alineagroep">De leden van de PvdA-fractie hebben met belangstelling
                     				  kennisgenomen van het voorliggend wetsvoorstel. Deze leden ondersteunen het
                     				  doel om door middel van het aanpakken van drugs in het verkeer de
                     				  verkeersveiligheid te verbeteren. Zij hebben enkele vragen en opmerkingen.
                  </text:p>
      <text:p text:style-name="alineagroep">Deze leden missen in de memorie van toelichting een duidelijke
                     				  analyse van het probleem. Hoe verhoudt het probleem van drugs in het verkeer
                     				  zich tot de problematiek van alcohol in het verkeer?
                  </text:p>
      <text:p text:style-name="alineagroep">Voornoemde leden lezen dat het opnemen van de bevoegdheid voor
                     				  een opsporingsambtenaar om psychomotorische functies te mogen onderzoeken, een
                     				  codificatie van de bestaande praktijk is. Op grond van welke grondslag mogen
                     				  opsporingsambtenaren nu al een dergelijk onderzoek doen? Waarom is het
                     				  expliciet nodig om deze bevoegdheid in de wet vast te leggen? Kan het
                     				  vastleggen in de wet van deze bevoegdheid ook een beperking van de huidige
                     				  praktijk met zich meebrengen? Wat voegt het in de wet vastleggen van deze
                     				  bevoegdheid voor de praktijk van handhaving toe?
                  </text:p>
      <text:p text:style-name="alineagroep">De leden van de PvdA-fractie kunnen zich vinden in het voorstel
                     				  om ook voor recidiverende verkeersdelinquenten die onder invloed van drugs hun
                     				  delicten begaan strenger te gaan bestraffen. Deze leden nemen aan dat het voor
                     				  de verkeersdelicten die nu al onder de recidiveregeling vallen, het niet
                     				  uitmaakt of het ene delict onder invloed van alcohol is gepleegd en een volgend
                     				  delict onder invloed van drugs.
                  </text:p>
      <text:p text:style-name="alineagroep.end">Deze leden vragen wanneer naar verwachting het wetsvoorstel om
                     				  ook drugsgerelateerde delicten onder de recidiveregeling te brengen naar de
                     				  Kamer kan worden gestuurd. Het komt voornoemde leden als moeilijk handhaafbaar
                     				  voor dat er wel al alcoholgerelateerde verkeersdelicten onder de
                     				  recidiveregeling vallen, terwijl dat voor drugsgerelateerde delicten nog niet
                     				  het geval zou zijn.
                  </text:p>
      <text:p text:style-name="algemeen">De leden van de PVV-fractie hebben kennisgenomen van bovengenoemd
                  				voorstel van wet houdende wijziging van de Wegenverkeerswet 1994 in verband met
                  				het verbeteren van de aanpak van het rijden onder invloed van drugs
                  				(32 859). Naar aanleiding van genoemd
                  				voorstel brengen deze leden de navolgende vragen en op-/aanmerkingen naar
                  				voren.
               </text:p>
      <text:p text:style-name="alineagroep">De leden van de CDA-fractie hebben met belangstelling
                     				  kennisgenomen van de wijziging van de van de Wegenverkeerswet 1994 in verband
                     				  met het verbeteren van de aanpak van het rijden onder invloed van drugs. Deze
                     				  leden betreuren de niet gemaakte keuze van de regering voor een zero tolerance
                     				  aanpak van drugs in het verkeer en zullen hier in dit verslag nader op terug
                     				  komen.
                  </text:p>
      <text:p text:style-name="alineagroep">Voornoemde leden memoreren dat zij al lange tijd hebben
                     				  opgeroepen tot een verbeterde aanpak van drugsgebruik in het verkeer zoals
                     				  onder anderen de motie Eurlings van 30 november 2000 (Kamerstukken II 2000/02,
                     				  26 115, nr. 17). Deze leden
                     				  achten maatregelen onmisbaar en noodzakelijk. Een betere en effectievere
                     				  handhaving om verkeersovertreders aan te pakken moet er toe leiden dat nodeloos
                     				  verkeersleed voorkomen wordt en overtreders niet langer de dans
                     				  ontspringen.
                  </text:p>
      <text:p text:style-name="alineagroep.end">De leden van de CDA-fractie pleitten eerder voor uitbreiding
                     				  van de reikwijdte recidiveregeling alcohol uit te breiden met drugsgerelateerde
                     				  delicten. Deze leden verwelkomen dan ook de positieve reactie van de regering
                     				  om hiertoe nu ook feitelijk over te gaan. Wanneer kan de Kamer een concreet
                     				  voorstel tegemoet zien? Zou amendering van het voorliggende wetsvoorstel om de
                     				  recidiveregeling uit te breiden bijdragen aan een versnelling van dit
                     				  voornemen?
                  </text:p>
      <text:p text:style-name="alineagroep">De leden van de SP-fractie hebben met belangstelling
                     				  kennisgenomen van het voorliggende wetsvoorstel. Zij hebben de volgende vragen
                     				  en opmerkingen. Deze leden steunen het verbeteren van de aanpak van het rijden
                     				  onder invloed van drugs. Het uitgangspunt zou moeten zijn dat stoffen die de
                     				  rijvaardigheid negatief beïnvloeden niet thuishoren in het verkeer. Dat geldt
                     				  voor alcohol, maar ook voor drugs.
                  </text:p>
      <text:p text:style-name="alineagroep">Voornoemde leden constateren dat momenteel (met de huidige
                     				  Wegenverkeerswet) het onder invloed van drugs deelnemen aan het verkeer ook al
                     				  strafbaar is. In hoeverre kunnen de voorgestelde wijzigingen in de
                     				  Wegenverkeerswet worden beschouwd als een codificatie of een explicitering van
                     				  de strafbaarstelling met als doel de handhaving te vergemakkelijken? Graag
                     				  ontvangen deze leden hierop een toelichting.
                  </text:p>
      <text:p text:style-name="alineagroep.end">De leden van de SP-fractie constateren dat de regering stelt
                     				  dat bepaalde drugs de rijvaardigheid in meer of mindere mate negatief
                     				  beïnvloeden. Is er nu met dit wetsvoorstel voor gekozen alleen die drugs die
                     				  een negatieve invloed op de rijvaardigheid hebben te verbieden in het verkeer?
                     				  Door wie en op welke wijze wordt dit nu precies vastgesteld? Worden alleen deze
                     				  bepaalde drugs in de algemene maatregel van bestuur (amvb) opgenomen?
                  </text:p>
      <text:p text:style-name="algemeen">De leden van de ChristenUnie-fractie hebben met belangstelling
                  				kennisgenomen van het wetsvoorstel. Zij steunen de doelstelling van het
                  				wetsvoorstel, namelijk het verbeteren van de aanpak van het rijden onder
                  				invloed van drugs.
               </text:p>
      <text:p text:style-name="alineagroep">De leden van de SGP-fractie hebben met waardering kennisgenomen
                     				  van de voorgenomen aanscherping van de Wegenverkeerswet en de extra
                     				  inspanningen om rijden onder invloed van drugs aan te pakken. Wel vragen zij of
                     				  de voorgenomen strafbaarstelling voldoende is, gezien het feit dat het gaat om
                     				  drugs die in principe verboden middelen zijn. De regering legt in de memorie
                     				  van toelichting steeds een relatie tussen het aanpakken van drugsgebruik en
                     				  alcoholgebruik in het verkeer en is van mening dat de normen voor drugsgebruik
                     				  niet strenger mogen zijn dan de normen voor alcohol. Deze leden vragen aandacht
                     				  voor het feit dat het bij drugs om ten hoogste gedoogde middelen gaat, terwijl
                     				  het bij alcohol gaat om in principe legale middelen. Deelt de regering de
                     				  opvatting van deze leden dat het belangrijk is om daarom toch verschil te maken
                     				  in de mate waarin het gebruik in het verkeer geaccepteerd wordt?
                  </text:p>
      <text:p text:style-name="alineagroep.end">In het kader van de recidiveregeling is de regering van plan om
                     				  herhaaldelijk gebruik van drugs in het verkeer strenger te straffen. De leden
                     				  van de SGP-fractie ondersteunen die gedachte. Deze leden vragen of het intussen
                     				  wel mogelijk is om de aanpassing van de recidiveregeling in dit wetsvoorstel
                     				  mee te nemen. Ook vragen zij of er bij recidive ook rekening mee wordt gehouden
                     				  dat er bij drugsgebruik eerder al een overtreding op het terrein van alcohol
                     				  heeft plaatsgevonden of andersom. Wordt er bij recidive gekeken naar het
                     				  afzonderlijke middel of naar de combinatie ervan?
                  </text:p>
      <text:h text:outline-level="2" text:style-name="divisiekop1">2. Samenvatting van de adviezen over het wetsvoorstel
               </text:h>
      <text:p text:style-name="algemeen">De leden van de PvdA-fractie vragen of de regering de mening
                  				deelt van de Nederlandse Orde van Advocaten dat het voorliggende wetsvoorstel
                  				weinig nieuws bevat en dat de meerwaarde er alleen in zit dat voor
                  				verschillende categorieën drugs grenswaarden worden vastgelegd. Zo nee, waarom
                  				niet?
               </text:p>
      <text:h text:outline-level="2" text:style-name="divisiekop1">3. Achtergrond van het wetsvoorstel
               </text:h>
      <text:p text:style-name="algemeen">De leden van de PvdA-fractie begrijpen dat de lijst van drugs en
                  				de daarbij behorende grenswaarden bij amvb wordt vastgelegd, terwijl die
                  				grenswaarden voor alcohol in de wet zelf staan. Waarom bestaat dit verschil?
                  				Zijn de grenswaarden voor alcohol definitiever dan die voor bijvoorbeeld
                  				amfetamine, cocaïne of THC of GHB?
               </text:p>
      <text:p text:style-name="alineagroep">De leden van de CDA-fractie lezen in de memorie van toelichting
                     				  dat een lijst met nader genoemde drugssoorten wordt opgenomen in een amvb. Deze
                     				  leden vragen de regering toe te zeggen dat nieuwe soorten drugs spoedig aan de
                     				  lijst worden toegevoegd als blijkt dat ook deze enige vorm van risico kunnen
                     				  vormen aan de verkeersdeelname. Kan de regering in dat kader toelichten op
                     				  welke wijze hiertoe de vinger aan de pols wordt gehouden?
                  </text:p>
      <text:p text:style-name="alineagroep.end">Voornoemde leden lezen dat, met uitzondering van GHB, de meest
                     				  voorkomende drugssoorten door middel van een speekseltester kunnen worden
                     				  aangetoond. Deze leden spreken hun grote zorg uit over het gebruik van GHB in
                     				  het verkeer. Volgens deskundigen zijn verkeersdeelnemers van GHB de hele dag
                     				  dronken. Kan de regering nadere informatie geven over de effecten en het
                     				  gebruik van GHB in het verkeer? Deze leden betreuren het dat de speekseltest
                     				  geen GHB kan detecteren en dringen er bij de regering op aan om nader onderzoek
                     				  te laten verrichten voor een tester die hiertoe wel in staat is.
                  </text:p>
      <text:p text:style-name="alineagroep">De leden van de SP-fractie constateren dat uit de in de memorie
                     				  van toelichting genoemde onderzoeken gebleken is dat de meest gebruikte drugs
                     				  in Nederland (waaronder cannabis, cocaïne, XTC en GHB) een negatieve invloed
                     				  op de rijvaardigheid hebben en daarom zullen worden opgenomen in de amvb. Hoe
                     				  zal het gebruik van GHB worden opgespoord nu deze stof niet door middel van een
                     				  speekseltester kan worden aangetoond? Is het onderzoek van de psychomotorische
                     				  functies en de oog- en spraakfuncties voldoende betrouwbaar en hanteerbaar in
                     				  de praktijk?
                  </text:p>
      <text:p text:style-name="alineagroep.end">Voornoemde leden vragen aandacht voor het feit dat in Nederland
                     				  vooral de combinatie van verdovende middelen (drank en één of meerdere
                     				  soorten drugs) een groot probleem is. Op welke wijze kan dergelijk
                     				  combinatiegebruik worden opgespoord? Zijn diverse gevaarlijke combinaties
                     				  eigenlijk wel te signaleren? Zit hier geen gat in de handhaving?
                  </text:p>
      <text:p text:style-name="alineagroep">De leden van de ChristenUnie-fractie constateren dat er ook
                     				  voor morfine gedragsgerelateerde grenswaarden zullen worden gesteld. Zij vragen
                     				  wat hiervan de consequenties zijn voor patiënten met structurele ernstige
                     				  pijnklachten die voor hun functioneren afhankelijk zijn van morfine of
                     				  morfineachtige pijnstillers.
                  </text:p>
      <text:p text:style-name="alineagroep">Deze leden constateren dat er een verschil is in de invloed op
                     				  de rijvaardigheid in de eerste twee weken van het gebruik van morfine en in de
                     				  periode daarna waarin de meeste mensen gewend raken aan deze bijwerkingen.<text:note text:id="ID-136279-d28e367" text:note-class="footnote"><text:note-citation text:label="2">2</text:note-citation><text:note-body><text:p> Zie bijvoorbeeld: http://www.apotheek.nl/Medische_informatie/Medicijnen/Producten/Morfinesulfaat.aspx?mId=10704&amp;rId=1347)</text:p></text:note-body></text:note> Voornoemde leden vragen of in dit wetsvoorstel en
                     				  bij de op grond van dit voorstel vast te stellen grenswaarden hiermee rekening
                     				  is gehouden?
                  </text:p>
      <text:p text:style-name="alineagroep.end">Deze leden vragen tevens of dit wetsvoorstel is voorgelegd aan
                     				  medische deskundigen, met name om inzicht te krijgen in de mogelijke gevolgen
                     				  voor patiëntengroepen die afhankelijk zijn van morfine of morfineachtige
                     				  pijnstillers. Zij vragen om de gekozen grenswaarden op dit punt te onderbouwen
                     				  en geven in overweging om een uitzondering te maken voor mensen die op medische
                     				  indicatie morfine gebruiken, eventueel gecombineerd met een medische
                     				  verklaring.
                  </text:p>
      <text:h text:outline-level="2" text:style-name="divisiekop1">4. Hoofdlijnen van het wetsvoorstel
               </text:h>
      <text:p text:style-name="tussenkop"><text:span text:style-name="tussenkop_cur">Afzonderlijk verbod op het rijden onder
                     				invloed van drugs</text:span></text:p>
      <text:p text:style-name="alineagroep">De leden van de VVD-fractie vragen of het hanteren van
                     				  nullimieten niet een veel duidelijker signaal zou zijn dat drugsgebruik en het
                     				  besturen van een voertuig niet samengaan. Is het hanteren van een grenswaarde
                     				  bij alcohol voor beginnende bestuurders in plaats van een nullimiet niet
                     				  noodzakelijk omdat er in een lichaam altijd alcohol in geringe mate in het
                     				  bloed aanwezig is, waardoor een nullimiet in feite onredelijk en niet
                     				  handhaafbaar is?
                  </text:p>
      <text:p text:style-name="alineagroep">Deze leden vragen of het niet verstandig zou zijn om op basis
                     				  van het advies van de Raad van Korpschefs en de mening van de Stichting
                     				  Wetenschappelijk Onderzoek Verkeersveiligheid (SWOV), dat grenswaarden voor de
                     				  invloed van drugs op het rijden niet wetenschappelijk kunnen worden
                     				  vastgesteld, beter is om nullimieten te hanteren.
                  </text:p>
      <text:p text:style-name="alineagroep.end">Is voor de duidelijkheid voor verkeersdeelnemers een nullimiet
                     				  niet beter dan grenswaarden, omdat het toegestane gebruik in tegenstelling tot
                     				  toegestaan alcoholgebruik niet eenvoudig is aan te geven zoals twee glazen mag,
                     				  meer niet?
                  </text:p>
      <text:p text:style-name="alineagroep">De leden van de PvdA-fractie kunnen zich vinden in de
                     				  uitgebreide toelichting in het wetsvoorstel om niet tot nullimieten te komen
                     				  voor drugs. Naar de mening van deze leden gelden gelijkaardige argumenten ook
                     				  om ook voor alcohol af te zien van een nullimiet. Toch vragen de aan het woord
                     				  zijnde leden waarom er wel een lagere grenswaarde voor alcohol voor jonge
                     				  rijders is, maar niet voor drugs.
                  </text:p>
      <text:p text:style-name="alineagroep.end">Deze leden constateren dat de regering er niet voor kiest om
                     				  voor geneesmiddelen grenswaarden vast te leggen. Dat gebeurt voor drugs wel,
                     				  onder andere omdat er bij drugs geen bijsluiter wordt meegeleverd waarin
                     				  gewezen wordt op de risico’s voor de rijvaardigheid. Betekent dit dat indien
                     				  er voor drugs ook bijsluiters zouden worden verstrekt dat die grenswaarden dan
                     				  niet meer in de wet hoeven te worden vastgelegd? Betekent het streven van de
                     				  regering om in het kader van de Opiumwet voor THC in cannabis grenswaarden vast
                     				  te leggen, dat er voor cannabisproducten die, in het kader van de Opiumwet niet
                     				  tot harddrugs worden bestempeld, daarvoor bijsluiters kunnen worden
                     				  verstrekt?
                  </text:p>
      <text:p text:style-name="alineagroep">De leden van de PVV-fractie merken op dat verschillende drugs
                     				  in verschillende combinaties een groot risico voor de verkeersveiligheid zijn.
                     				  Er zou veel kostbare tijd verloren kunnen gaan bij het opzetten van een
                     				  dergelijk limietenstelsel. Deze leden vragen hoe het zit met de norm voor
                     				  polydrugsgebruik. Is de regering voornemens te komen met een norm van
                     				  cumulatief totaal? Zouden deze ingewikkelde berekeningsgrondslagen de
                     				  handhaafbaarheid niet in het gedrang kunnen brengen?
                  </text:p>
      <text:p text:style-name="alineagroep">Voornoemde leden merken op dat de verkeersveiligheid te allen
                     				  tijde voorop dient te staan. Het hanteren van grenswaarden zou mogelijk afbreuk
                     				  kunnen doen aan de boodschap dat drugs en verkeer nimmer samen dienen te gaan.
                     				  De regering stelt dat het op dit moment algemeen bekend is bij het publiek dat
                     				  alcohol en verkeer nooit samen gaan. Waar baseert de regering dit op? Vindt de
                     				  regering dat er twee glazen alcohol zijn toegestaan in het verkeer?
                  </text:p>
      <text:p text:style-name="alineagroep">De leden van de PVV-fractie lezen in de memorie van toelichting
                     				  dat een loutere aanwezigheid van drugs niet perse hoeft te betekenen dat men
                     				  ook ongeschikt is om aan het verkeer deel te nemen. Daarnaast vindt de regering
                     				  dat alcohol en drugs niet verschillend behandeld moeten worden, tenzij
                     				  wetenschappelijk onderzoek aantoont dat ieder gebruik van drugs een gevaar
                     				  vormt voor de verkeersveiligheid.
                  </text:p>
      <text:p text:style-name="alineagroep">Voornoemde leden vinden deze argumentatie voor het hanteren van
                     				  grenswaarden nogal summier. Heeft de regering nog andere argumenten voor het
                     				  toepassen van grenswaarden?
                  </text:p>
      <text:p text:style-name="alineagroep">Door middel van grenswaarden zouden opnieuw de
                     				  «designerdrugs» buiten de boot kunnen vallen. De regering erkent deze
                     				  problematiek ook, maar kiest ervoor om voor een beperkt aantal middelen
                     				  grenswaarden te stellen en niet alle middelen op de lijsten mee te nemen. Heeft
                     				  de regering een ander systeem overwogen en wat waren de beweegredenen om dit
                     				  niet toe te passen? Als voorbeeld noemen deze leden de bepaling willens en
                     				  wetens het risico nemen om onder invloed van een stof aan het verkeer deel te
                     				  nemen.
                  </text:p>
      <text:p text:style-name="alineagroep">De leden van de PVV-fractie merken verder op dat het nogal
                     				  scheef is om (gedragsgerelateerde) grenswaarden voor producten als cocaïne te
                     				  gaan stellen, aangezien het bezitten van een geringe hoeveelheid voor eigen
                     				  gebruik al direct een misdrijf vormt. Het bezitten van de producten is
                     				  illegaal, het gebruik ervan vormt op sommige gebieden op grond van de Algemene
                     				  Plaatselijke Verordening (APV) een overtreding, maar er mag wel een geringe
                     				  hoeveelheid in het verkeer worden geconsumeerd. Hoe staat de regering hier
                     				  tegenover?
                  </text:p>
      <text:p text:style-name="alineagroep.end">Voornoemde leden vragen waarom de regering er niet voor gekozen
                     				  heeft om aansluiting te zoeken bij onze buurlanden. In Duitsland stelt
                     				  paragraaf 316 van het Strafgesetzbuch alleen al het besturen van een voertuig
                     				  onder invloed van een verdovend middel, zonder concreet gevaar, strafbaar. Men
                     				  hanteert geen grenswaarden. In België geldt verder ook een nultolerantie op
                     				  het gebied van rijden en drugsgebruik.
                  </text:p>
      <text:p text:style-name="algemeen">De leden van de CDA-fractie betreuren de keuze van de regering om
                  				niet te kiezen voor zero tolerance beleid. Het hoge aantal slachtoffers,
                  				duidelijke onderzoeken met betrekking tot de grote risico’s en het feit dat
                  				Nederland behoort tot de landen met het meest drugsgerelateerde
                  				verkeersdeelnemers rechtvaardigt in de ogen van deze leden alle reden voor een
                  				duidelijke en veilige zero tolerance benadering. In dat kader hekelen
                  				voornoemde leden dan ook de gekozen benadering van minimumnormen. Klopt het dat
                  				deze en andere normen risicogerelateerde grenswaarden wetenschappelijk helemaal
                  				niet bestaan? Kan de regering nader uiteenzetten wat het verschil is tussen
                  				gedragsgerelateerde grenswaarden en risicogerelateerde grenswaarden? Klopt de
                  				bewering dat voor beide waarden geen goede limieten zijn vast te leggen in
                  				relatie tot de verkeersveiligheid? Kan de regering nader uiteenzetten waarom
                  				toch voor deze benadering gekozen wordt?
               </text:p>
      <text:p text:style-name="alineagroep">De leden van de SP-fractie vragen of zij het goed begrijpen dat
                     				  er niet voldoende wetenschappelijk onderzoek is om vast te stellen bij welke
                     				  concentratie van een bepaalde drug het risico op een verkeersongeval toeneemt,
                     				  maar dat het wel mogelijk is om gedragsgerelateerde grenswaardes vast te
                     				  stellen die gebruikt zullen gaan worden? Wat is dat precies? Kan enige
                     				  toelichting worden gegeven op de op pagina 8 van de memorie van toelichting
                     				  genoemde waardes? Op basis van welke onderzoeken zijn deze conclusies
                     				  getrokken? Kunnen deze naar de Kamer worden gestuurd?
                  </text:p>
      <text:p text:style-name="alineagroep">Voornoemde leden hebben begrip voor het feit dat het per joint
                     				  of pilletje zal verschillen welke concentratie er in zit. Zij vragen of hier
                     				  toch enige toelichting gegeven kan worden wanneer de genoemde grenswaarde bij
                     				  gebruik van de meest voorkomende drugs bij een gemiddeld persoon is bereikt.
                     				  Acht de regering het wel of niet wenselijk en/of onvermijdelijk dat er
                     				  informeel een soort vuistregel zal ontstaan in de praktijk qua toegestane
                     				  hoeveelheid, zoals bijvoorbeeld ook bij alcohol bij veel mensen het idee leeft
                     				  dat 1 glaasje bier of wijn is toegestaan? Houdt de regering hier rekening mee?
                     				  Zo ja, op welke wijze?
                  </text:p>
      <text:p text:style-name="alineagroep">De leden van de SP-fractie steunen het uitgangspunt dat het
                     				  doel van de Wegenverkeerswet het bevorderen van de verkeersveiligheid is. Het
                     				  is dan ook goed te begrijpen dat niet is gekozen voor nullimieten maar voor
                     				  wettelijk vastgelegde gedragsgerelateerde grenswaarden, net als bij
                     				  alcoholgebruik. De argumenten voor deze grenswaardes en dus tegen nullimieten
                     				  zijn overtuigend. Indien wel gekozen zou worden voor nullimieten, zouden er dan
                     				  geen problemen ontstaan met de handhaving? Bijvoorbeeld met als gevolg dat
                     				  iemand op basis van zero-tolerance-beleid wordt gepakt die niet zelf een joint
                     				  heeft gerookt maar naast blowende mensen heeft gezeten? Of iemand die een tijd
                     				  geleden drugs heeft gebruikt, waarvan nog sporen worden aangetroffen? Met
                     				  andere woorden, zou een zero-tolerance-beleid wel handhaafbaar zijn?
                  </text:p>
      <text:p text:style-name="alineagroep">Voornoemde leden lezen in de toelichting dat de grenswaarde
                     				  zodanig is vastgesteld dat wanneer in het bloed een hogere concentratie van de
                     				  meetbare stof wordt aangetroffen dan die grenswaarde, er sprake is van recent
                     				  gebruik en een reële beïnvloeding van de betrokken bestuurder als gevolg
                     				  waarvan zijn rijvaardigheid kan verminderen. Hoe zeker is het dat de persoon
                     				  met een te hoge concentratie van de verboden stof in het bloed ook
                     				  daadwerkelijk recent en zelf heeft gebruikt? Is bij alle genoemde stoffen uit
                     				  te sluiten dat de sporen ook nog zijn te detecteren één of meerdere dagen na
                     				  gebruik, waarbij het gedragseffect al lang is uitgewerkt? Is eveneens bij alle
                     				  genoemde stoffen uit te sluiten dat de stof wordt gedetecteerd terwijl er
                     				  alleen sprake was van meeroken? Hoe wordt voorkomen dat iemand die net uit de
                     				  coffeeshop komt, maar daar zelf geen cannabis heeft gerookt, ten onrechte wordt
                     				  gepakt? Graag ontvangen deze leden ook een reactie op het artikel
                     				  «Speekseltest drugs slaat soms ook uit bij de Bob», Volkskrant, 27/09/2011.<text:note text:id="ID-136279-d28e456" text:note-class="footnote"><text:note-citation text:label="3">3</text:note-citation><text:note-body><text:p>http://www.volkskrant.nl/vk/nl/2686/Binnenland/ article/detail/2929000/2011/09/27/Speekseltest- drugs-slaat-soms-ook-uit-bij-de-Bob.dhtml.</text:p></text:note-body></text:note> 
                  </text:p>
      <text:p text:style-name="alineagroep.end">Kan per type drugs worden aangegeven hoeveel uren/dagen de stof
                     				  nog in speeksel en/of bloed aan te tonen is?
                  </text:p>
      <text:p text:style-name="alineagroep">De leden van de SGP-fractie constateren dat de regering het
                     				  voorstel van de Raad van Korpschefs om uit te gaan van nulwaarden niet
                     				  overneemt. Deze leden vinden dat hiermee veel onduidelijkheid wordt gecreëerd.
                     				  Waarom zou een lage norm negatief werken op de handhaving? Het is toch mogelijk
                     				  om bij zwaarder middelengebruik sneller over te gaan tot nader onderzoek dan
                     				  bij gering middelengebruik?
                  </text:p>
      <text:p text:style-name="alineagroep">Voornoemde leden begrijpen uit de memorie van toelichting dat
                     				  gebruik van meer middelen tegelijk niet op basis van artikel 8 kan worden
                     				  aangepakt, wanneer de middelen afzonderlijk onder de grenswaarden blijven. Zij
                     				  vragen waarom de regering hiervoor heeft gekozen. Is een combinatie van stoffen
                     				  die samen boven de grenswaarden uit zouden komen wel aanvaardbaar, terwijl het
                     				  gebruik van één middel dat niet is? Is er in dat geval niet eveneens sprake
                     				  van rechtsongelijkheid?
                  </text:p>
      <text:p text:style-name="alineagroep">Deze leden merken op dat de regering in de voorlichting naar
                     				  het publiek wil communiceren dat drugs en verkeer in het geheel niet samen
                     				  kunnen gaan. Zij vragen waarom dan met de normstelling niet aangesloten wordt
                     				  bij dit uitgangspunt. Wordt de voorlichting niet nodeloos ingewikkeld als een
                     				  laag gebruik niet tegen de wet ingaat, maar wel wordt afgeraden?
                  </text:p>
      <text:p text:style-name="alineagroep.end">Voornoemde leden constateren dat in het wetsvoorstel geen
                     				  onderscheid wordt gemaakt tussen beginnende en ervaren bestuurders van auto’s
                     				  voor het gebruik van drugs. Deze leden vragen waarom de regering hiervoor
                     				  kiest. Is er niet evenals bij alcohol om bij jongere bestuurders nog meer
                     				  rekening te houden met de mogelijke effecten van een weliswaar gering
                     				  drugsgebruik, dan bij ervaren bestuurders? Waarom is een dergelijk onderscheid
                     				  wel gewenst bij de limieten voor alcohol en niet bij de limieten voor
                     				  drugs?
                  </text:p>
      <text:p text:style-name="tussenkop"><text:span text:style-name="tussenkop_cur">Verplichte medewerking aan het verrichten
                     				van een onderzoek van speeksel of een onderzoek van de psychomotorische
                     				functies en de oog- en spraakfuncties</text:span></text:p>
      <text:p text:style-name="algemeen">De leden van de CDA-fractie constateren dat de regering ter
                  				onderbouwing van de voorgestelde maatregelen onderzoek hanteert uit het midden
                  				van de jaren tachtig van de vorige eeuw. Deze leden twijfelen niet aan de, toen
                  				al, zorgelijke uitkomsten, maar vragen de regering of ook kennis is genomen van
                  				recentere onderzoeken. Zij vragen in het bijzonder aandacht voor en een
                  				uitgebreide reactie van de regering op het Europese onderzoek DRUID uit 2011
                  				waaruit blijkt dat cannabis- en amfetaminegebruik onder automobilisten in
                  				Nederland tot de hoogste in Europa behoort. Deelt de regering de opvatting van
                  				deze leden dat dit onderzoek des te meer aantoont dat stevige maatregelen nodig
                  				zijn? Is het waar dat de uitkomsten van recent onderzoek van drugsgebruik en
                  				effecten in het verkeer geen deel hebben uitgemaakt bij de afweging van de
                  				regering tot het overgaan van maatregelen?
               </text:p>
      <text:p text:style-name="alineagroep">De leden van de SP-fractie maken zich zorgen over de
                     				  handhaving. Dit wetsvoorstel introduceert de bevoegdheid voor
                     				  opsporingsambtenaren om bestuurders die onder invloed van drugs zijn te bevelen
                     				  speeksel af te staan door middel van een zogenaamde speekseltester. Uit de
                     				  memorie van toelichting kunnen de leden niet helemaal duidelijk opmaken voor
                     				  welke speekseltester er precies is gekozen. Begrijpen deze leden het goed dat
                     				  de definitieve keuze voor het type speekseltester nog gemaakt moet worden? Zo
                     				  niet, hoe zit dit dan wel? Zo ja, wanneer verwacht de regering de definitieve
                     				  keuze te maken en op basis van welke criteria wordt deze keuze gemaakt? Welke
                     				  eisen stelt de regering bijvoorbeeld aan de betrouwbaarheid, welke foutmarge is
                     				  voor de regering nog acceptabel?
                  </text:p>
      <text:p text:style-name="alineagroep">Hoewel de speekseltester alleen zal worden ingezet als
                     				  voorselectiemiddel, achten de leden van de SP-fractie het van groot belang dat
                     				  de speekseltester voldoende betrouwbaar is. Hier is veel onderzoek naar
                     				  verricht. In het verleden was de conclusie dat nog geen enkele speekseltester
                     				  voldoende betrouwbaar zou zijn, is dat volgens de regering inmiddels wel het
                     				  geval? Kan de regering dit toelichten?
                  </text:p>
      <text:p text:style-name="alineagroep">Ondermeer de Raad voor de rechtspraak wijst erop dat de
                     				  efficiëntie van de test kwestieus is en er aanzienlijke foutmarges zijn. Het
                     				  betreft 16 procent vals-positieven en 19 procent vals-negatieven. Dat zijn
                     				  zorgwekkende cijfers. Hoe beoordeelt de regering dit? Welke foutmarge is voor
                     				  de regering acceptabel?
                  </text:p>
      <text:p text:style-name="alineagroep.end">De leden van de SP-fractie zijn van mening dat moet voorkomen
                     				  dat teveel burgers ten onrechte aan het ingrijpende dwangmiddel van de
                     				  bloedafname worden onderworpen, een te hoog aantal vals-positieven is dus
                     				  bezwaarlijk. Aan de andere kant moet het wetsvoorstel na inwerkingtreding wel
                     				  gehandhaafd kunnen worden, dus een te hoog aantal bestuurders dat ten onrechte
                     				  vrijuit gaat is ook een slechte zaak. Welke initiatieven neemt de regering nu
                     				  om de betrouwbaarheid van de speekseltester te bevorderen?
                  </text:p>
      <text:p text:style-name="algemeen">De leden van de SGP-fractie lezen dat de regering aangeeft dat
                  				niet wetenschappelijk is aan te tonen dat gecombineerd gebruik van stoffen die
                  				onder de grenswaarden blijven nadelige effecten op de rijvaardigheid heeft. Kan
                  				de regering aangeven waarom dit niet wetenschappelijk aan te tonen is? Is of
                  				wordt hier wel onderzoek naar gedaan? Geldt bij lagere hoeveelheden dan niet
                  				het uitgangspunt dat gecombineerd gebruik een sterke negatieve invloed heeft op
                  				de rijvaardigheid? Hoe kijkt de regering dan aan tegen het recente Europese
                  				onderzoek DRUID waaruit blijkt dat gecombineerd drugsgebruik met een andere
                  				drug of met alcohol de kans op een ernstig ongeval tot wel 200 keer
                  				vergroot?
               </text:p>
      <text:p text:style-name="tussenkop"><text:span text:style-name="tussenkop_cur">Handhaving van het verbod</text:span></text:p>
      <text:p text:style-name="algemeen">De leden van de SGP-fractie lezen in de memorie van toelichting
                  				dat niet de verwachting bestaat dat de politie de huidige handhavingspraktijk
                  				drastisch zal veranderen. Deze leden vragen daarom of de regering ook actief
                  				gaat bevorderen dat er gecontroleerd wordt op drugsgebruik in plaats van
                  				primair op alcoholgebruik. Wordt de aanpak in Twente ook elders
                  				overgenomen?
               </text:p>
      <text:h text:outline-level="2" text:style-name="divisiekop1">5. Financiële en organisatorische consequenties
               </text:h>
      <text:p text:style-name="alineagroep">De leden van de VVD-fractie vragen waarom er is gekozen voor
                     				  een maximum bij het Nederlands Forensisch Instituut (NFI) van 5200
                     				  bloedmonsters per jaar? Is dat een strikt financiële beperking of zijn er ook
                     				  andere capaciteitsproblemen?
                  </text:p>
      <text:p text:style-name="alineagroep">Bij nieuwe wet- en regelgeving is de eerste aanpak essentieel.
                     				  Zou het dan ook niet beter zijn direct voldoende capaciteit beschikbaar te
                     				  hebben waarna op basis van de eerste ervaringen en evaluatie kan worden bepaald
                     				  wat de noodzakelijke capaciteit is?
                  </text:p>
      <text:p text:style-name="alineagroep.end">Is het denkbaar om bij het onderzoek van bloedmonsters naast
                     				  het NFI ook de overige aanbieders op forensisch gebied te betrekken zodat
                     				  wellicht meer onderzoeken kunnen plaatsvinden tegen dezelfde kosten?
                  </text:p>
      <text:p text:style-name="alineagroep">De leden van de PvdA-fractie lezen dat de handhaving van dit
                     				  wetsvoorstel binnen de bestaande politiesterkte moet plaatsvinden. Dat kan naar
                     				  de mening van deze leden niets anders betekenen dat dit een extra belasting van
                     				  het bestaande politieapparaat met zich meebrengt. Waarom heeft de regering niet
                     				  besloten om extra capaciteit voor de handhaving van dit wetsvoorstel in te
                     				  zetten? Acht de regering het voorkomen van verkeersdoden een geringere
                     				  prioriteit dan het voorkomen van dierenleed, waarvoor wel extra capaciteit
                     				  wordt vrijgemaakt?
                  </text:p>
      <text:p text:style-name="alineagroep.end">De leden van de PvdA-fractie begrijpen dat de invoering van dit
                     				  wetsvoorstel financiële lasten met zich meebrengt. Als deze leden het goed
                     				  begrijpen zal dit bedrag jaarlijks rond de 4 miljoen euro bedragen. Klopt dit
                     				  bedrag? Zo ja, krijgen de politie, rechters, NFI en andere extra budget voor de
                     				  handhaving van deze wet? Zo nee, wat is het bedrag dan wel?
                  </text:p>
      <text:p text:style-name="algemeen">De leden van de CDA-fractie lezen in de memorie van toelichting
                  				dat er maximaal 100 bloedanalyses per week afgenomen worden. Hierdoor wordt in
                  				de praktijk weliswaar de opsporing uitgebreid, maar ontstaat ook de mogelijke,
                  				zeer ongewenste situatie, dat bij een groot aantal negatieve tests er
                  				onvoldoende capaciteit is. Kan de regering garanderen dat elke bestuurder die
                  				gepakt wordt, ook daadwerkelijk onderworpen zal worden aan een bloedtest?
               </text:p>
      <text:p text:style-name="alineagroep">De leden van de SP-fractie vragen de regering naar de
                     				  financiële en organisatorische consequenties. In de toelichting zijn diverse
                     				  scenario’s opgenomen qua intensiteit van het gebruik van dit nieuwe
                     				  controlemiddel en de politiecapaciteit die daarvoor nodig is. Hoe flexibel is
                     				  nu de gemaakte keuze en het gekozen scenario van maximaal 100 bloedanalyses per
                     				  week bij het NFI? Kan hier nog voldoende ingespeeld worden op veranderende
                     				  omstandigheden?
                  </text:p>
      <text:p text:style-name="alineagroep">Meer principieel stellen deze leden de vraag wat hier nu
                     				  leidend is voor deze gemaakte keuze. Is nu het (tekort aan?) geld bij NFI en
                     				  politie leidend? Of is de noodzaak van controle op drugsgebruik in het verkeer
                     				  en het belang van de verkeersveiligheid leidend?
                  </text:p>
      <text:p text:style-name="alineagroep.end">De leden van de SP-fractie constateren dat de handhaving van
                     				  dit wetsvoorstel binnen de bestaande politiesterkte zal plaatsvinden. Graag
                     				  vernemen zij ten koste van welke andere politietaken dit dan zal gaan.
                  </text:p>
      <text:h text:outline-level="2" text:style-name="divisiekop1">6. Artikelsgewijze toelichting
               </text:h>
      <text:p text:style-name="tussenkop"><text:span text:style-name="tussenkop_cur">Artikel I, onder A</text:span></text:p>
      <text:p text:style-name="algemeen">De leden van de PVV-fractie lezen dat in het onderhavige
                  				wetsvoorstel de Wegenverkeerswet wordt uitgebreid met een extra lid in artikel
                  				8. Dit nieuwe, vijfde, lid maakt een afzonderlijke strafbaarstelling voor
                  				rijden onder invloed van drugs mogelijk, in analogie met artikel 8, tweede lid,
                  				van de Wegenverkeerswet, te weten rijden onder invloed van alcohol. De
                  				genuttigde hoeveelheid alcohol per glas is controleerbaar op het percentage,
                  				bij drugs ligt dit heel anders. Is de vergelijking met alcohol een handige
                  				vergelijking? Deze normering is volgens de leden van de PVV-fractie niet één
                  				op één vergelijkbaar met alcohol. Zijn alcohol en drugs niet twee totaal
                  				verschillende entiteiten?
               </text:p>
      <text:p text:style-name="algemeen">De leden van de CDA-fractie merken op dat nu in de wet nadere
                  				bepalingen worden opgenomen voor het drugsgebruik in het verkeer. Het lijkt
                  				deze leden ook consequent en noodzakelijk een gelijke lijn te trekken, analoog
                  				aan alcohol, voor de luchtvaart en scheepvaart. Is de regering bereidt hiertoe
                  				over te gaan, in overeenstemming met onder andere het advies van het College
                  				van Procureurs-generaal en de Raad van Korpschefs?
               </text:p>
      <text:p text:style-name="alineagroep">De leden van de SGP-fractie lezen dat de regering in het
                     				  wetsvoorstel niet wil verwijzen naar de lijsten uit de Opiumwet, omdat bepaalde
                     				  stoffen daar niet op staan, terwijl ze wel in de amvb opgenomen moeten kunnen
                     				  worden. Deze leden vragen of er niet toch een verband met de Opiumwet gelegd
                     				  moet worden. Waarom zou een stof die in de amvb opgenomen wordt, niet tevens
                     				  onderdeel uit dienen te maken van één van de lijsten uit de Opiumwet?
                  </text:p>
      <text:p text:style-name="alineagroep.end">Ook vragen deze leden zich af waarop de stelling van de
                     				  regering is gebaseerd dat niet alle stoffen die op de lijsten van de Opiumwet
                     				  staan, ook in het verkeer gebruikt worden. Zou van het niet opnemen in de amvb
                     				  niet het signaal uitgaan dat de stof die weliswaar op grond van de Opiumwet
                     				  niet is toegestaan, toch niet zo gevaarlijk is?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