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9
               </text:p>
          </table:table-cell>
          <table:table-cell office:value-type="string" table:number-columns-spanned="2" table:style-name="parlementair.kopcel3">
            <text:p text:style-name="headtable.dossiertitel"> Wijziging van de Wegenverkeerswet 1994 in verband met het verbeteren van de aanpak van het rijden onder invloed van drug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en horen, saluut! doen te weten:</text:p>
      <text:p text:style-name="considerans.al">Alzo Wij in overweging hebben genomen, dat het wenselijk is de aanpak van het rijden onder invloed van drugs te verbeteren
                     en in verband daarmee de Wegenverkeerswet 1994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genverkeerswet 1994 wordt als volgt gewijzigd:</text:p>
      <text:p text:style-name="lid"><text:span text:style-name="lidnr">A<text:tab/></text:span></text:p>
      <text:p text:style-name="wat">Artikel 8 wordt als volgt gewijzigd:</text:p>
      <text:p text:style-name="wat-labeled">1. Onder vernummering van het vijfde en zesde lid tot zesde en zevende lid wordt een lid ingevoegd, dat luidt:
                        </text:p>
      <text:section text:name="artikeltekst.d6781e155" text:style-name="wijziging.block">
        <text:list text:style-name="list-style-1">
          <text:list-item text:start-value="5">
            <text:p text:style-name="list.single"> Het is een ieder verboden een voertuig te besturen of als bestuurder te doen besturen na zodanig gebruik van een of meer
                                    van de bij algemene maatregel van bestuur aangewezen stoffen als bedoeld in het eerste lid, dat het gehalte in zijn bloed
                                    van de bij de stof vermelde meetbare stof, of in geval van gebruik van meer stoffen als bedoeld in het eerste lid die bij
                                    algemene maatregel van bestuur aangewezen zijn als groep, het totale gehalte in zijn bloed van de bij die stoffen vermelde
                                    meetbare stoffen, bij een onderzoek hoger blijkt te zijn dan de daarbij vermelde grenswaarde.
                                 </text:p>
          </text:list-item>
        </text:list>
      </text:section>
      <text:p text:style-name="wat-labeled">2. In het zesde lid wordt «het eerste, tweede of derde lid» vervangen door: het eerste, tweede, derde of vijfde lid.
                        </text:p>
      <text:p text:style-name="lid"><text:span text:style-name="lidnr">B<text:tab/></text:span></text:p>
      <text:p text:style-name="wat">Artikel 160, vijfde lid, komt als volgt te luiden:</text:p>
      <text:section text:name="artikeltekst.d6781e190" text:style-name="wijziging.block">
        <text:list text:style-name="list-style-2">
          <text:list-item text:start-value="5">
            <text:p text:style-name="list.start"> Op de eerste vordering van een van de in artikel 159, onderdeel a, bedoelde personen zijn de bestuurder van een voertuig
                                    en degene die aanstalten maakt een voertuig te gaan besturen, verplicht hun medewerking te verlenen aan:
                                 </text:p>
            <text:list>
              <text:list-item text:start-value="1">
                <text:p text:style-name="list.start">een onderzoek van de psychomotorische functies en de oog- en spraakfuncties, ter vaststelling van een mogelijke overtreding
                                          van artikel 8, eerste of vijfde lid,
                                       </text:p>
              </text:list-item>
              <text:list-item text:start-value="2">
                <text:p text:style-name="list.cont">een voorlopig onderzoek van uitgeademde lucht, ter vaststelling van een mogelijke overtreding van artikel 8, tweede of derde
                                          lid, of
                                       </text:p>
              </text:list-item>
              <text:list-item text:start-value="3">
                <text:p text:style-name="list.end">een onderzoek van speeksel, ter vaststelling van een mogelijke overtreding van artikel 8, vijfde lid, alsmede de aanwijzingen
                                          die die persoon in dat kader geeft, op te volgen.
                                       </text:p>
              </text:list-item>
            </text:list>
          </text:list-item>
        </text:list>
      </text:section>
      <text:p text:style-name="lid"><text:span text:style-name="lidnr">C<text:tab/></text:span></text:p>
      <text:p text:style-name="wat">Artikel 163 wordt als volgt gewijzigd:</text:p>
      <text:p text:style-name="wat-labeled">1. Het vierde lid wordt als volgt gewijzigd:
                        </text:p>
      <text:p text:style-name="wat-labeled">a. In de eerste volzin wordt «artikel 8, tweede lid, onderdeel b en artikel 8, derde lid, onderdeel b» vervangen door: artikel
                           8, tweede lid, onderdeel b, of artikel 8, derde lid, onderdeel b».
                        </text:p>
      <text:p text:style-name="wat-labeled">b. In de tweede volzin wordt «een andere in artikel 8, eerste lid, bedoelde stof dan alcoholhoudende drank» vervangen door:
                           een stof als bedoeld in artikel 8, eerste of vijfde lid.
                        </text:p>
      <text:p text:style-name="wat-labeled">2. In het zesde lid, tweede volzin, en het negende lid wordt «een arts» vervangen door: een arts of een verpleegkundige.
                        </text:p>
      <text:p text:style-name="wat-labeled">3. In het achtste lid wordt «het gebruik van de in artikel 8, eerste lid, bedoelde stoffen of het in artikel 8, tweede lid,
                           onderdeel b en artikel 8, derde lid, onderdeel b, genoemde gehalte vast te stellen» vervangen door: het gebruik van de in
                           artikel 8, eerste lid, bedoelde stoffen, het in artikel 8, tweede lid, onderdeel b, artikel 8, derde lid, onderdeel b, of
                           het krachtens artikel 8, vijfde lid, genoemde gehalte vast te stellen.
                        </text:p>
      <text:p text:style-name="lid"><text:span text:style-name="lidnr">D<text:tab/></text:span></text:p>
      <text:p text:style-name="wat">In artikel 175, derde lid, wordt «artikel 8, eerste, tweede of derde lid» vervangen door: artikel 8, eerste, tweede, derde
                        of vijfde lid.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Infrastructuur en Milieu,</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