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 </text:h>
      <text:h text:style-name="ifm_p_font.bold_size.9.06pt_mt.18.8mm_indent.-58.5mm_ifm" text:outline-level="1">Nr. 15
      <text:tab/>GEWIJZIGD AMENDEMENT VAN HET LID VAN DER STAAIJ C.S. TER VERVANGING VAN DAT GEDRUKT ONDER NR. 8</text:h>
      <text:p text:style-name="ifm_p_ifm">Ontvangen 20 juni 2014</text:p>
      <text:p text:style-name="ifm_p_mt.3.76mm_indent.0.13in_ifm">De ondergetekenden stellen het volgende amendement voor:</text:p>
      <text:p text:style-name="ifm_p_mt.3.76mm_indent.0.13in_ifm">In artikel I, onderdeel A, onder 1, worden in artikel 8, vijfde lid, de laatste twee volzinnen vervangen door: Die grenswaarde is gelijk aan de laagst meetbare hoeveelheid van de stof die niet op natuurlijke wijze in het bloed aanwezig kan zijn. Indien alcohol in combinatie wordt gebruikt met een of meer van de bij algemene maatregel van bestuur aangewezen stoffen of met een van de stoffen als bedoeld in het eerste lid die niet bij deze algemene maatregel van bestuur zijn aangewezen, geldt voor de hoeveelheid alcohol afzonderlijk een bij algemene maatregel van bestuur vast te stellen grenswaarde. Die grenswaarde is gelijk aan de laagst meetbare hoeveelheid alcohol die niet op natuurlijke wijze in het bloed aanwezig kan zijn.</text:p>
      <text:h text:style-name="ifm_p_font.bold_mt.5.08mm_page.keep-with-next_ifm" text:outline-level="2">Toelichting</text:h>
      <text:p text:style-name="ifm_p_mt.4.23mm_indent.0.13in_ifm">Vanwege de verkeersveiligheid mogen drugs in het verkeer niet worden getolereerd. De indieners van dit amendement vinden het daarom gewenst om te komen tot een aanscherping van de norm voor het rijden onder invloed van drugs uit het wetsvoorstel. Als gevolg van dit amendement wordt de norm voor het strafbare gebruik van drugs in het verkeer gesteld op de kleinste hoeveelheid van een stof die nog meetbaar is in het bloed van een verkeersdeelnemer.</text:p>
      <text:p text:style-name="ifm_p_mt.5.08mm_ifm"><text:line-break/>Van der Staaij<text:line-break/><text:line-break/>Helder<text:line-break/><text:line-break/>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9, nr. 15<text:tab/><text:page-number text:select-page="current"/></text:p>
      </style:footer>
    </style:master-page>
    <style:master-page xmlns:sdu-fn="http://schema.sdu.nl/2011/07/functions" style:name="Landscape" style:page-layout-name="landscape-margin-text">
      <style:footer>
        <text:p text:style-name="footer">Tweede Kamer, vergaderjaar 2013-2014, 32 85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verbeteren van de aanpak van het rijden onder invloed van drugs; Amendement; Gewijzigd amendement van het lid Van der Staaij c.s. ter vervanging van nr. 8 rondom het stellen van de norm voor het strafbare gebruik van drugs in het verkeer op de kleinste hoeveelheid van een stof die nog meetbaar is in het bloed van een verkeersdeelnemer.</dc:title>
    <meta:user-defined meta:name="OVERHEIDop.ParlID/DC.identifier">kst-32859-15</meta:user-defined>
    <meta:user-defined meta:name="OVERHEIDop.ondernummer">15</meta:user-defined>
    <meta:user-defined meta:name="DCTERMS.W3CDTF/DCTERMS.available">2014-07-04</meta:user-defined>
    <meta:user-defined meta:name="OVERHEIDop.KamerstukTypen/DC.type">Amendement</meta:user-defined>
    <meta:user-defined meta:name="OVERHEIDop.dossiernummer">32859</meta:user-defined>
    <meta:user-defined meta:name="OVERHEIDop.documenttitel">Gewijzigd amendement van het lid Van der Staaij c.s. ter vervanging van nr. 8 rondom het stellen van de norm voor het strafbare gebruik van drugs in het verkeer op de kleinste hoeveelheid van een stof die nog meetbaar is in het bloed van een verkeersdeelnemer.</meta:user-defined>
    <meta:user-defined meta:name="OVERHEIDop.Parlementair/DC.type">Kamerstuk</meta:user-defined>
    <meta:user-defined meta:name="OVERHEIDop.indiener">L.M.J.S. Helder</meta:user-defined>
    <meta:user-defined meta:name="OVERHEIDop.indiener">S. de Rouwe</meta:user-defined>
    <meta:user-defined meta:name="OVERHEIDop.indiener">C.G. van der Staaij</meta:user-defined>
    <meta:user-defined meta:name="OVERHEIDop.vergaderjaar">2013-2014</meta:user-defined>
    <meta:user-defined meta:name="OVERHEIDop.dossiertitel">Wijziging van de Wegenverkeerswet 1994 in verband met het verbeteren van de aanpak van het rijden onder invloed van dru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erbeteren van de aanpak van het rijden onder invloed van drugs; Amendement; Gewijzigd amendement van het lid Van der Staaij c.s. ter vervanging van nr. 8 rondom het stellen van de norm voor het strafbare gebruik van drugs in het verkeer op de kleinste hoeveelheid van een stof die nog meetbaar is in het bloed van een verkeersdeelnemer.</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