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8</text:p>
          </table:table-cell>
          <table:table-cell office:value-type="string" table:number-columns-spanned="2" table:style-name="parlementair.kopcel3">
            <text:p text:style-name="headtable.dossiertitel">  Luchtovereenkomst tussen ten eerst de Verenigde Staten van Amerika, ten tweede de Europese Unie en haar lidstaten, ten derde
            IJsland en ten vierde het Koninkrijk Noorwegen, en Aanvullende Overeenkomsten tussen ten eerste de Europese Unie en haar lidstaten,
            ten tweede IJsland en ten derde het Koninkrijk Noorwegen betreffende de toepassing van de Overeenkomst; Luxemburg, 16 juni
            2011/Oslo, 21 juni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6 augustus 2011</text:p>
      <text:p text:style-name="alineagroep">Overeenkomstig het bepaalde in artikel 15, vierde lid, van de Rijkswet goedkeuring en bekendmaking verdragen moge ik u mededelen
                     dat de bovengenoemde Overeenkomsten vanaf 21 juni 2011 voorlopig worden toegepast.
                  </text:p>
      <text:p text:style-name="alineagroep.end">De tekst van de Overeenkomsten gaat u hierbij toe.<text:note text:id="n1" text:note-class="footnote"><text:note-citation text:label="1">1</text:note-citation><text:note-body><text:p>Ter inzage gelegd bij het Centraal Informatiepunt Tweede Kamer.</text:p></text:note-body></text:note></text:p>
      <text:p text:style-name="algemeen">Nadat het advies van de Raad van State zal zijn ingewonnen, zal de Overeenkomsten ter goedkeuring aan de Staten-Generaal worden
                  overgelegd.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