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7<text:tab/>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text:h>
      <text:h text:style-name="ifm_p_font.bold_size.9.06pt_mt.18.8mm_indent.-58.5mm_ifm" text:outline-level="1">Nr. 9<text:tab/>NOTA VAN WIJZIGING</text:h>
      <text:p text:style-name="ifm_p_ifm">Ontvangen 20 maart 2012
      </text:p>
      <text:p text:style-name="ifm_p_mt.3.76mm_indent.0.13in_ifm">In het voorstel van wet worden na artikel VII een artikel ingevoegd, luidende:</text:p>
      <text:h text:style-name="ifm_p_font.bold_mt.3.76mm_page.keep-with-next_ifm" text:outline-level="1">
                     ARTIKEL VIIA SAMENLOOP MET ANDERE WETTEN
                  </text:h>
      <text:p text:style-name="ifm_p_mt.3.76mm_indent.0.13in_ifm">1. Indien het bij koninklijk besluit van 27 oktober 2011 ingediende voorstel van we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Kamerstukken 33 062) tot wet is of wordt verheven en artikel V van die wet eerder in werking is getreden of treedt dan artikel VI van deze wet, wordt in artikel VI van deze wet «1.3.8» telkens vervangen door «1.3.9» en wordt «1.3.9» telkens vervangen door: 1.3.10.</text:p>
      <text:p text:style-name="ifm_p_indent.0.13in_ifm">2. Indien het bij koninklijk besluit van 27 oktober 2011 ingediende voorstel van we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Kamerstukken 33 062) tot wet is of wordt verheven en artikel V van die wet later in werking treedt dan artikel VI van deze wet, wordt artikel V als volgt gewijzigd:</text:p>
      <text:p text:style-name="ifm_p_mt.3.76mm_indent.0.13in_ifm">1. Onderdeel A komt te luiden als volgt:</text:p>
      <text:h text:style-name="ifm_p_font.roman_mt.3.76mm_page.keep-with-next_ifm" text:outline-level="1">A</text:h>
      <text:p text:style-name="ifm_p_mt.3.76mm_indent.0.13in_ifm">Artikel 1.1.3 wordt als volgt gewijzigd:</text:p>
      <text:p text:style-name="ifm_p_mt.3.76mm_indent.0.13in_ifm">1. In het eerste lid wordt na «1.3.9,» ingevoegd: 1.3.10,.</text:p>
      <text:p text:style-name="ifm_p_mt.3.76mm_indent.0.13in_ifm">2. In het tweede lid wordt na «1.3.9,» ingevoegd: 1.3.10,.</text:p>
      <text:p text:style-name="ifm_p_mt.3.76mm_indent.0.13in_ifm">2. In onderdeel B wordt «1.3.8» vervangen door «1.3.9» en wordt «1.3.9» vervangen door: 1.3.10.</text:p>
      <text:p text:style-name="ifm_p_mt.3.76mm_indent.0.13in_ifm">3. In de onderdelen C en D wordt «1.3.9» telkens vervangen door: 1.3.10.</text:p>
      <text:h text:style-name="ifm_p_font.bold_mt.5.08mm_page.keep-with-next_ifm" text:outline-level="2">Toelichting</text:h>
      <text:h text:style-name="ifm_p_font.roman_mt.4.23mm_page.keep-with-next_ifm" text:outline-level="2">Artikel VIIA</text:h>
      <text:p text:style-name="ifm_p_mt.3.76mm_indent.0.13in_ifm">Met deze nota van wijziging wordt de samenloop tussen het bij koninklijk besluit van 27 oktober 2011 ingediende voorstel van wet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Kamerstukken 33 062) en onderhavig wetsvoorstel geregeld. In beide wetsvoorstellen wordt namelijk in de Wet educatie en beroepsonderwijs na artikel 1.3.8 een nieuw artikel 1.3.9 ingevoegd. Met artikel VIIA wordt geregeld dat indien het wetsvoorstel over de meldcode eerder in werking treedt dan onderhavig wetsvoorstel, in onderhavig wetsvoorstel de nummering van artikel 1.3.9 wordt gewijzigd in artikel 1.3.10. Treedt onderhavig wetsvoorstel eerder in werking, dan wordt de nummering van artikel 1.3.9 in het wetsvoorstel verplichte meldcode huiselijk geweld en kindermishandeling gewijzigd in artikel 1.3.10.</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7, nr. 9<text:tab/><text:page-number text:select-page="current"/></text:p>
      </style:footer>
    </style:master-page>
    <style:master-page xmlns:sdu-fn="http://schema.sdu.nl/2011/07/functions" style:name="Landscape" style:page-layout-name="landscape-margin-text">
      <style:footer>
        <text:p text:style-name="footer">Tweede Kamer, vergaderjaar 2011-2012, 32 8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Nota van wijziging; Nota van wijziging</dc:title>
    <meta:user-defined meta:name="OVERHEIDop.ParlID/DC.identifier">kst-32857-9</meta:user-defined>
    <meta:user-defined meta:name="OVERHEIDop.ondernummer">9</meta:user-defined>
    <meta:user-defined meta:name="DCTERMS.W3CDTF/DCTERMS.available">2012-04-02</meta:user-defined>
    <meta:user-defined meta:name="OVERHEIDop.KamerstukTypen/DC.type">Nota van wijziging</meta:user-defined>
    <meta:user-defined meta:name="OVERHEIDop.dossiernummer">32857</meta:user-defined>
    <meta:user-defined meta:name="OVERHEIDop.documenttitel">Nota van wijzigin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primair onderwijs BES, de Wet op de expertisecentra, de Wet op het voortgezet onderwijs, de Wet voortgezet onderwijs BES, de Wet educatie en beroepsonderwijs en de Wet educatie en beroepsonderwijs BES in verband met de registratie van inciden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