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4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7
               </text:p>
          </table:table-cell>
          <table:table-cell office:value-type="string" table:number-columns-spanned="2" table:style-name="parlementair.kopcel3">
            <text:p text:style-name="headtable.dossiertitel"> Wijziging van de Wet op het primair onderwijs, de Wet primair onderwijs BES, de Wet op de expertisecentra, de Wet op het
            voortgezet onderwijs, de Wet voortgezet onderwijs BES, de Wet educatie en beroepsonderwijs en de Wet educatie en beroepsonderwijs
            BES in verband met de registratie van incident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ext:p text:style-name="headtable.datum">Vastgesteld 3 oktober 2011
               
            </text:p>
          </table:table-cell>
          <table:covered-table-cell/>
        </table:table-row>
      </table:table>
      <text:p text:style-name="algemeen">De vaste commissie voor Onderwijs, Cultuur en Wetenschap<text:note text:id="ID-132311-d28e105" text:note-class="footnote"><text:note-citation text:label="1">1</text:note-citation><text:note-body><text:p> Samenstelling:</text:p><text:p>Leden: Ham, B. van der (D66), Bochove, B.J. van (CDA), voorzitter, Miltenburg, A. van (VVD), Ortega-Martijn, C.A.  (CU), Bosma,
                  M.  (PVV), Dijk, J.J. van (SP), Ouwehand, E.  (PvdD), Dibi, T.  (GL), Wolbert, A.G.  (PvdA), ondervoorzitter, Biskop, J.J.G.M.
                  (CDA), Smits, M.  (SP), Elias, T.M.Ch.  (VVD), Beertema, H.J.  (PVV), Dijkstra, P.A.  (D66), Jadnanansing, T.M.  (PvdA), Dekken,
                  T.R. van (PvdA), Dijkgraaf, E.  (SGP), Çelik, M.  (PvdA), Lucas, A.W.  (VVD), Klaveren, J.J. van (PVV), Klaver, J.F.  (GL),
                  Liefde, B.C. de (VVD) en Werf, M.C.I. van der (CDA).
               </text:p><text:p>Plv. leden: Koşer Kaya, F.  (D66), Ferrier, K.G.  (CDA), Burg, B.I. van der (VVD), Schouten, C.J.  (CU), Dille, W.R.  (PVV),
                  Kooiman, C.J.E.  (SP), Thieme, M.L.  (PvdD), Peters, M.  (GL), Dam, M.H.P. van (PvdA), Haverkamp, M.C.  (CDA), Wit, J.M.A.M.
                  de (SP), Hennis-Plasschaert, J.A.  (VVD), Mos, R. de (PVV), Pechtold, A.  (D66), Dijsselbloem, J.R.V.A.  (PvdA), Klijnsma,
                  J.  (PvdA), Staaij, C.G. van der (SGP), Hamer, M.I.  (PvdA), Harbers, M.G.J.  (VVD), Gerbrands, K.  (PVV), Sap, J.C.M.  (GL),
                  Lodders, W.J.H.  (VVD) en Rouwe, S. de (CDA).
               </text:p></text:note-body></text:note>,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vet">Inhoudsopgave</text:span>
                              
                           </text:p>
          </table:table-cell>
          <table:table-cell office:value-type="string">
            <text:p text:style-name="Table_20_Contents_Right"><text:span text:style-name="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I</text:span>
                              
                           </text:p>
          </table:table-cell>
          <table:table-cell office:value-type="string">
            <text:p text:style-name="Table_20_Contents_Left">
                              <text:span text:style-name="vet">ALGEMEEN</text:span>
                              
                           </text:p>
          </table:table-cell>
          <table:table-cell office:value-type="string">
            <text:p text:style-name="Table_20_Contents_Right"><text:span text:style-name="vet">1</text:span></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Registratie als onderdeel van het veiligheidsbeleid</text:p>
          </table:table-cell>
          <table:table-cell office:value-type="string">
            <text:p text:style-name="Table_20_Contents_Right">3</text:p>
          </table:table-cell>
        </table:table-row>
        <table:table-row>
          <table:table-cell office:value-type="string">
            <text:p text:style-name="Table_20_Contents_Left">3.</text:p>
          </table:table-cell>
          <table:table-cell office:value-type="string">
            <text:p text:style-name="Table_20_Contents_Left">Huidige situatie veiligheid in en rond scholen</text:p>
          </table:table-cell>
          <table:table-cell office:value-type="string">
            <text:p text:style-name="Table_20_Contents_Right">6</text:p>
          </table:table-cell>
        </table:table-row>
        <table:table-row>
          <table:table-cell office:value-type="string">
            <text:p text:style-name="Table_20_Contents_Left">4.</text:p>
          </table:table-cell>
          <table:table-cell office:value-type="string">
            <text:p text:style-name="Table_20_Contents_Left">Definities van incidenten</text:p>
          </table:table-cell>
          <table:table-cell office:value-type="string">
            <text:p text:style-name="Table_20_Contents_Right">7</text:p>
          </table:table-cell>
        </table:table-row>
        <table:table-row>
          <table:table-cell office:value-type="string">
            <text:p text:style-name="Table_20_Contents_Left">5.</text:p>
          </table:table-cell>
          <table:table-cell office:value-type="string">
            <text:p text:style-name="Table_20_Contents_Left">College bescherming persoonsgegevens</text:p>
          </table:table-cell>
          <table:table-cell office:value-type="string">
            <text:p text:style-name="Table_20_Contents_Right">8</text:p>
          </table:table-cell>
        </table:table-row>
        <table:table-row>
          <table:table-cell office:value-type="string">
            <text:p text:style-name="Table_20_Contents_Left">6.</text:p>
          </table:table-cell>
          <table:table-cell office:value-type="string">
            <text:p text:style-name="Table_20_Contents_Left">Administratieve lasten</text:p>
          </table:table-cell>
          <table:table-cell office:value-type="string">
            <text:p text:style-name="Table_20_Contents_Right">8</text:p>
          </table:table-cell>
        </table:table-row>
        <table:table-row>
          <table:table-cell office:value-type="string">
            <text:p text:style-name="Table_20_Contents_Left">7.</text:p>
          </table:table-cell>
          <table:table-cell office:value-type="string">
            <text:p text:style-name="Table_20_Contents_Left">Al bestaande wettelijke verplichtingen veiligheid</text:p>
          </table:table-cell>
          <table:table-cell office:value-type="string">
            <text:p text:style-name="Table_20_Contents_Right">9</text:p>
          </table:table-cell>
        </table:table-row>
        <table:table-row>
          <table:table-cell office:value-type="string">
            <text:p text:style-name="Table_20_Contents_Left">8.</text:p>
          </table:table-cell>
          <table:table-cell office:value-type="string">
            <text:p text:style-name="Table_20_Contents_Left">Overleg</text:p>
          </table:table-cell>
          <table:table-cell office:value-type="string">
            <text:p text:style-name="Table_20_Contents_Right">9</text:p>
          </table:table-cell>
        </table:table-row>
        <table:table-row>
          <table:table-cell office:value-type="string">
            <text:p text:style-name="Table_20_Contents_Left">9.</text:p>
          </table:table-cell>
          <table:table-cell office:value-type="string">
            <text:p text:style-name="Table_20_Contents_Left">Caribisch Nederland</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II</text:span>
                              
                           </text:p>
          </table:table-cell>
          <table:table-cell office:value-type="string">
            <text:p text:style-name="Table_20_Contents_Left">
                              <text:span text:style-name="vet">ARTIKELSGEWIJS</text:span>
                              
                           </text:p>
          </table:table-cell>
          <table:table-cell office:value-type="string">
            <text:p text:style-name="Table_20_Contents_Right"><text:span text:style-name="vet">9</text:span></text:p>
          </table:table-cell>
        </table:table-row>
      </table:table>
      <text:p/>
      <text:h text:outline-level="2" text:style-name="divisiekop1">I ALGEMEEN
               </text:h>
      <text:h text:outline-level="3" text:style-name="divisiekop2">1. Inleiding
               </text:h>
      <text:p text:style-name="algemeen">De leden van de VVD-fractie hebben kennisgenomen van het voorliggende wetsvoorstel. Genoemde leden onderschrijven de doelstelling
                  van het wetsvoorstel, met dien verstande dat het registeren van incidenten ook daadwerkelijk ten goede moet komen aan het
                  veiligheidsbeleid op school. De genoemde leden zien aanleiding tot het stellen enkele vragen.
               </text:p>
      <text:p text:style-name="algemeen">De leden van de PvdA-fractie hebben kennisgenomen van het onderhavige wetsvoorstel. Zij hechten eraan dat scholen plaatsen
                  zijn die leerlingen een veilige leeromgeving bieden. Zodra de veiligheid op een school in het geding is, komt ook het leerproces
                  in gevaar. Fysiek geweld, pesten, diefstal, vernieling en bedreigingen zijn geen zaken waarbij de school mag wegkijken, maar
                  waarbij de school moet optreden. Toch hebben de leden enige vragen bij het wetsvoorstel.
               </text:p>
      <text:p text:style-name="algemeen">De leden van de PVV-fractie onderschrijven de doelstellingen die aan het wetsvoorstel ten grondslag liggen. Het is een goede
                  zaak scholen een hulpmiddel te bieden om te komen tot een goed functionerend veiligheidsbeleid. Bovendien delen deze leden
                  de behoefte om op landelijk niveau inzicht te hebben in de mate en de soort van incidenten die zich op scholen voordoen.
               </text:p>
      <text:p text:style-name="algemeen">De leden van de CDA-fractie hebben met genoegen kennisgenomen van het wetsvoorstel om te komen tot een wettelijke verankering
                  van de registratie van incidenten. Sinds 2004 investeert de overheid jaarlijks negentig miljoen euro extra in de sociale veiligheid
                  op scholen voor primair en secundair onderwijs. De leden van de genoemde fractie staan honderd procent achter het beleid om
                  zowel preventief als curatief aandacht te besteden aan sociale veiligheid en om repressieve en ondersteunende veiligheidsmaatregelen
                  te treffen.
               </text:p>
      <text:p text:style-name="algemeen">De leden van de SP-fractie hebben kennisgenomen van het wetsvoorstel. Veiligheid op scholen is van groot belang voor het onderwijsklimaat,
                  zo vinden zij. De leden weten niet zeker of een verplichte registratie van incidenten, zoals beschreven in het wetsvoorstel,
                  een garantie is op meer veiligheid op scholen. Het opschrijven van problemen is nog geen oplossing voor deze problemen, zo
                  stellen deze leden.
               </text:p>
      <text:p text:style-name="algemeen">De leden van de D66-fractie hebben kennisgenomen van de voorgestelde wijzigingen van onder meer de Wet op het primair onderwijs,
                  de Wet op de expertisecentra, de Wet op het voortgezet onderwijs en de Wet educatie en beroepsonderwijs in verband met de
                  registratie van incidenten. De leden streven naar een veilige schoolomgeving waarin leraren en leerlingen optimaal kunnen
                  lesgeven, leren en ontwikkelen. Deze leden willen daarnaast de administratieve lasten van wet- en regelgeving voor het onderwijs
                  minimaliseren. Daarvoor is het noodzakelijk alleen wet- en regelgeving door te voeren als deze bijdragen aan het oplossen
                  van een probleem, zo menen zij.
               </text:p>
      <text:p text:style-name="algemeen">De leden van de ChristenUnie-fractie hebben kennisgenomen van wijziging van de Wet op het primair onderwijs, de Wet op de
                  expertisecentra, de Wet op het voortgezet onderwijs en de Wet educatie en beroepsonderwijs in verband met de registratie van
                  incidenten. De leden vinden het van groot belang dat scholen goed veiligheidsbeleid voeren, maar stellen vragen over de noodzaak
                  van een wettelijke plicht tot registratie van incidenten.
               </text:p>
      <text:p text:style-name="algemeen">De leden van de SGP-fractie hebben kennisgenomen van het wetsvoorstel. Deze leden constateren dat de regering met dit wetsvoorstel
                  twee vliegen in één klap wil slaan. Zowel de veiligheid op scholen als de behoefte aan inzicht in de veiligheid op landelijk
                  niveau moeten verbeteren. Deze leden kunnen zich niet aan de indruk onttrekken dat de randvoorwaarden voor een adequaat veiligheidsbeleid
                  op scholen het af hebben moeten leggen tegen het veiligheidsgevoel op landelijk niveau.
               </text:p>
      <text:h text:outline-level="3" text:style-name="divisiekop2">2. Registratie als onderdeel van het veiligheidsbeleid
               </text:h>
      <text:p text:style-name="alineagroep">De leden van de VVD-fractie merken op dat de regering met dit wetsvoorstel een landelijk beeld beoogt te verkrijgen van de
                     mate waarin incidenten zich voordoen en de ontwikkelingen daarin. In de memorie van toelichting wordt gesteld dat uit pilots
                     blijkt dat incidentenregistratie de mogelijkheid biedt om zeer gerichte, locatiegebonden en op de eigen schoolcultuur geënte
                     maatregelen te nemen. Graag vernemen de leden waarom, gezien de functie van incidentenregistratie, een landelijk beeld noodzakelijk
                     is en of dit niet een onevenredige extra werkdruk oplevert voor de Inspectie van het Onderwijs. Voorts vernemen de genoemde
                     leden graag waarom een landelijk systeem met landelijk uniforme criteria noodzakelijk is. De registratie van incidenten is,
                     zoals gezegd, namelijk vooral bedoeld voor scholen zelf. Kan, zo vragen genoemde leden, de Inspectie van het Onderwijs niet
                     toezien op de nu reeds door scholen geregistreerde incidenten? De regering heeft de Kamer in de voortgangsbrief sociale veiligheid
                     op scholen d.d. 28 februari 2011 gemeld<text:note text:id="ID-132311-d28e331" text:note-class="footnote"><text:note-citation text:label="2">2</text:note-citation><text:note-body><text:p> Kamerstuk 29 240, nr. 44.
                  
               </text:p></text:note-body></text:note> dat de meeste scholen incidenten registeren, bijvoorbeeld in het leerlingendossier. Voorts blijkt uit de brochure «Ontwikkeling
                     van sociale veiligheid in en rond scholen 2006–2010»<text:note text:id="ID-132311-d28e342" text:note-class="footnote"><text:note-citation text:label="3">3</text:note-citation><text:note-body><text:p> Instituut Toegepaste Sociale wetenschappen, bijlage bij Kamerstuk 29 240, nr. 45.
                  
               </text:p></text:note-body></text:note> van het Instituut voor Toegepaste Sociologie (ITS) dat 84% van de leidinggevenden in het primair onderwijs en 97% van de
                     leidinggevenden in het voortgezet onderwijs aangeven dat incidenten digitaal geregistreerd worden.
                  </text:p>
      <text:p text:style-name="alineagroep.end">De Algemene Onderwijsbond stelt in een brief aan de Kamer dat zij signalen ontvangt dat werkgevers in het onderwijs geneigd
                     zijn incidenten die gepaard gaan met agressie en/of geweld niet te registeren en in de doofpot te stoppen. Ontvangt de regering
                     deze signalen ook en hoe kijkt de regering aan tegen een eventuele verplichte periodieke verstrekking van informatie omtrent
                     incidenten door het schoolbestuur aan de medezeggenschapsraad en ondernemingsraad, zo vragen de leden voornoemde fractie.
                  </text:p>
      <text:p text:style-name="alineagroep">Het was in 2008 dat de leden van de PvdA-fractie bepleitten dat er een meldings- en registratieplicht van ernstige incidenten
                     zou komen en dat deze periodiek zou worden besproken met de medezeggenschapsraad. De aanleiding daartoe was dat zich meerdere
                     incidenten op scholen voordeden waarbij leerlingen geweld gebruikten, en dat deze incidenten werden ontkend in plaats van
                     aangepakt. Destijds hebben de leden van deze fractie gezegd: «we moeten ook dit soort zaken registreren, zodat de Inspectie
                     voor het Onderwijs beter zicht heeft op wat zich allemaal afspeelt in scholen, zodat leerlingen en ouders beter weten waar
                     ze aan toe zijn als het gaat om de veiligheid van een school.» Scholen gaven uit zichzelf dat inzicht niet, omdat ze bang
                     waren dat zoiets ten koste zou gaan van hun imago. Inmiddels wordt met het onderhavige wetsvoorstel incidentenregistratie
                     verplicht. De leden realiseren zich ondertussen dat er een extra bureaucratie dreigt te ontstaan voor scholen die in totaal
                     € 325 000 moet gaan kosten.
                  </text:p>
      <text:p text:style-name="alineagroep.end">Voor de leden van deze fractie is incidentenregistratie een middel en geen doel op zich. De leden wilden zo’n registratie
                     omdat zij openheid wilden. Teveel scholen verstopten de problemen uit angst voor imagoschade in plaats van ze echt aan te
                     pakken. Inmiddels is de gewenste openheid er gekomen. Alle scholen hebben nu een beleid gericht op veiligheid. De Inspectie
                     voor het Onderwijs heeft het thema «schoolklimaat» op haar prioriteitenlijstje staan en reageert op signalen. De leden zijn
                     bereid te overwegen of de verplichte melding van alle incidenten zou kunnen worden afgeblazen. Kan de regering toelichten
                     hoe vaak het nog voorkomt dat scholen (ernstige) incidenten verhullen of bagatelliseren? Wat doet de Inspectie voor het Onderwijs
                     als zulke incidenten achteraf toch aan het licht komen, zo vragen de leden van deze fractie.
                  </text:p>
      <text:p text:style-name="alineagroep">De leden van de CDA-fractie realiseren zich dat met het registreren als zodanig, de veiligheid niet wordt verbeterd. Tegelijkertijd
                     zien deze leden ook dat het bevorderen van veiligheid alleen kan op basis van adequate informatie. Het registreren van incidenten
                     hoort daar naar de mening van deze leden bij.
                  </text:p>
      <text:p text:style-name="alineagroep">De uiteindelijke verantwoordelijkheid voor het beleid en de uitvoering daarvan ligt bij het bevoegd gezag. In de memorie van
                     toelichting op dit wetsvoorstel geeft de regering aan, dat het van belang is dat het bevoegd gezag over het veiligheidsbeleid
                     en over eventuele incidenten het gesprek aan moet gaan met medezeggenschapsraad of ondernemingsraad, Inspectie voor het Onderwijs,
                     politie en gemeente. Voorts geeft de regering aan dat wanneer er sprake is van een strafbaar feit, er aangifte gedaan <text:span text:style-name="cur">kan</text:span> worden. De leden vragen of het geen beleid dient te zijn op scholen dat in geval van een strafbaar feit er <text:span text:style-name="cur">altijd </text:span>aangifte gedaan wordt. Daarnaast vragen deze leden waar het onderwijspersoneel terecht kan als de school incidenten niet serieus
                     neemt. Wat vindt de regering van het idee van de Algemene Onderwijsbond om een landelijke ombudsman in te stellen waar onderwijspersoneel
                     terecht kan? Kan een algemene klachtenlijn analoog aan de klachtenlijn in het mbo volstaan?
                  </text:p>
      <text:p text:style-name="alineagroep.end">De gegevens van de incidentregistratie blijven eigendom van het bevoegd gezag. De gegevens zijn niet zomaar voor iedereen
                     openbaar, zo schrijft de regering. De leden vragen of het niet beleid zou moeten zijn om juist de resultaten van de incidentregistratie
                     ook via bijvoorbeeld Vensters voor Verantwoording openbaar te maken. Is de regering het met genoemde leden eens dat met een
                     dergelijke openbaarmaking er een betere verantwoording kan plaatsvinden? Daarnaast vragen deze leden of de regering het met
                     genoemde leden eens is dat er pas een goed beeld van de veiligheidssituatie op een school ontstaat als naast het incident
                     ook de afhandeling van dit incident geregistreerd wordt. Deze leden vragen daarom of het niet beter is als naast de registratie
                     van incidenten ook de afhandeling van deze incidenten geregistreerd wordt.
                  </text:p>
      <text:p text:style-name="alineagroep">De leden van de SP-fractie vragen in hoeverre scholen verplicht zijn om aangifte te doen wanneer zij een strafbaar feit binnen
                     hun organisatie opmerken of vermoeden. Zou het wetsvoorstel uitgebreid kunnen worden met de verplichting voor de schoolleiding
                     om aangifte te doen voor het slachtoffer wanneer het gaat om strafbare feiten tegen eigen personeel of leerlingen? Het bevoegd
                     gezag wordt verantwoordelijk voor het registreren van incidenten. Op sommige scholen heerst dankzij datzelfde bevoegd gezag
                     een doofpotcultuur. Bij welke andere instanties binnen een school dan het bevoegd gezag zou de verantwoordelijkheid voor registratie
                     neergelegd kunnen worden? Is mogelijk om docenten ook de mogelijkheid te bieden om incidenten te registreren? In eerdere overleggen
                     is gewisseld dat docenten soms onder druk van leidinggevenden geen aangifte doen van strafbare feiten bijvoorbeeld door leerlingen.
                     In hoeverre wordt dit probleem opgelost met dit wetsvoorstel? Deelt de regering de mening dat de schoolleiding na een incident
                     pal achter het personeel moet staan en dat een incident daarom niet moet terugslaan op personeel? Is het uitgesloten dat door
                     verplichte registratie incidenten sneller in een personeelsdossier terecht komen, zo vragen deze leden.
                  </text:p>
      <text:p text:style-name="alineagroep">Volgens onderzoek van EenVandaag<text:note text:id="ID-132311-d28e391" text:note-class="footnote"><text:note-citation text:label="4">4</text:note-citation><text:note-body><text:p> Uitzending d.d. 27 april 2011.</text:p></text:note-body></text:note> zegt 36% van de leraren dat scholen geen actie ondernemen en dat de incidenten dus in de doofpot verdwijnen. In hoeverre
                     is het voor scholen mogelijk om incidenten die eigenlijk gemeld moeten worden, niet te melden? Wat is de consequentie voor
                     een school wanneer deze een incident niet registreert? Verschilt deze consequentie nog voor verschillende incidenten? Hoe
                     hard wordt de definiëring van incidenten? Nu bagatelliseren scholen soms incidenten, terwijl die voor een leraar erg ingrijpend
                     zijn. De Inspectie voor het Onderwijs zal kijken naar scholen met veel meldingen. Een school zal hierdoor niet geneigd zijn
                     om ieder incident te melden, uit vrees voor een slechte beoordeling.
                  </text:p>
      <text:p text:style-name="alineagroep">De regering stelt dat «verwacht mag worden dat scholen een vervolg geven aan de feiten die zijn geregistreerd». In hoeverre
                     worden scholen verplicht dit te doen, zo vernemen deze leden graag van de regering. Wanneer het personeel onvoldoende op de
                     hoogte is van de verplichte registratie van incidenten, zal de registratie onvolledig blijven. Hoe wordt de verplichte registratie
                     bekend gemaakt onder docenten? Wat gebeurt er wanneer er onenigheid is of een incident wel of niet geregistreerd moet worden?
                     Kan een docent registratie van een incident afdwingen? Hoe gaat dat in zijn werk, zo vragen de leden.
                  </text:p>
      <text:p text:style-name="alineagroep.end">De leden willen weten wat de regering vindt van het voorstel van de Algemene Onderwijsbond om ombudsman in te stellen voor
                     leraren. Die zou moeten toetsen of het bij hem gemelde incident ook wordt geregistreerd en de mogelijkheid moeten krijgen
                     om sancties op te leggen. Op welke manier zou een dergelijke ombudsman in het leven kunnen worden geroepen, zo willen deze
                     leden weten.
                  </text:p>
      <text:p text:style-name="algemeen">De leden van de D66-fractie vragen de regering welke bijdrage registratie van incidenten levert aan het verbeteren van de
                  veiligheid op scholen. Is er wetenschappelijk onderzoek dat een wettelijke regeling van registreren van incidenten ondersteunt,
                  zo willen deze leden weten.
               </text:p>
      <text:p text:style-name="algemeen">De leden van de ChristenUnie-fractie onderschrijven het belang van een goed veiligheidsbeleid op scholen. In de memorie van
                  toelichting wordt melding gemaakt van het feit dat meer dan tachtig procent van de scholen werk maken van hun veiligheidsbeleid.
                  Dit wordt gemeten in onder meer het Onderwijsverslag. Genoemde leden vragen daarom of wetgeving die registratie van incidenten
                  verplicht daadwerkelijk bijdraagt aan het vormen van goed een veiligheidsbeleid op individuele scholen. Het doel is immers
                  een goed veiligheidsbeleid, een goed registratiebeleid is hooguit een middel om dit doel te bereiken. Hoe verhouden doel en
                  middel zich in deze wetgeving? Leidt deze extra bureaucratie niet juist verstorend op scholen die vanuit de eigen verantwoordelijkheid
                  een goed veiligheidsbeleid voeren? De leden van deze fractie vragen bovendien waarom een wettelijke plicht noodzakelijk is
                  voor het verkrijgen van inzicht over veiligheidsbeleid en incidenten, aangezien er al op verschillende manieren kan worden
                  gemeten hoe de stand van zaken is. Waarin schiet de huidige monitoring tekort, vragen de leden van voornoemde fractie.
               </text:p>
      <text:p text:style-name="alineagroep">De leden van de SGP-fractie vragen een reactie op de aanname van de regering dat een sluitend registratiesysteem een belangrijke
                     bijdrage levert aan de veiligheid. Hoe is deze aanname te rijmen met de probleemschets dat veel scholen wel registreren, maar
                     dat er nog te weinig mee gebeurt. Deze leden maken hieruit op dat een registratiesysteem kennelijk niet vanzelfsprekend effect
                     heeft.
                  </text:p>
      <text:p text:style-name="alineagroep">De leden merken voorts op dat bij het opleggen van wettelijke verplichtingen getoetst moet worden of de ingreep met het oog
                     op de zorg voor het onderwijs noodzakelijk is, waarbij vervolgens gezocht moet worden naar de minst vergaande ingreep op de
                     vrijheid van scholen. Zij missen deze afweging in de toelichting. Uit het oogpunt van zorgvuldigheid vragen zij de regering
                     hier alsnog op in te gaan. Zij vragen of de regering onderkent dat, gezien de diversiteit tussen scholen, er veel scholen
                     zij die zeer wel in staat zijn zonder verplicht registratiesysteem een adequaat veiligheidsbeleid te voeren. Bovendien vragen
                     deze leden waarom uit de constatering dat het inzicht in veiligheid op scholen soms ontbreekt volgt dat er noodzakelijkerwijs
                     een verplicht registratiesysteem moet komen.
                  </text:p>
      <text:p text:style-name="alineagroep.end">De leden vragen of volgens de regering het bevredigen van een informatiebehoefte op landelijk geaggregeerd niveau voldoende
                     legitimatie biedt om wettelijke verplichtingen op te leggen, indien blijkt dat het met de informatievergaring beoogde doel
                     ook op minder belastende wijze door scholen bereikt kan worden. Graag ontvangen zij een juridische onderbouwing op dit punt.
                     Zij vragen bij deze onderbouwing tevens de vergelijking te betrekken met het landelijke systeem voor verzuimmelding. Naar
                     de mening van deze leden is bij de beoordeling van wettelijke verplichtingen van wezenlijk belang of de betreffende verplichting
                     in directe zin de school ten goede komt. Zij merken op dat dit wel het geval is bij het systeem voor verzuimmelding, maar
                     niet bij het voorgestelde registratiesysteem voor verzuimmelding. Immers, niet bij voorbaat kan worden gesteld dat data nodig
                     en nuttig zijn voor individuele scholen, laat staan landelijk data. De leden vragen vervolgens waarom schoolbesturen naar
                     de mening van de regering kennelijk niet anders dan met een registratiesysteem dat op landelijke criteria berust in staat
                     zullen zijn een adequaat veiligheidsbeleid te voeren. Graag vernemen zij waarom dit registratiesysteem niet enkel een nuttig,
                     maar zelfs een noodzakelijk hulpmiddel is om een adequaat veiligheidsbeleid te kunnen voeren. Deze leden vragen hoe het hulpgebaar
                     van de regering opgevat moet worden, nu de sectororganisaties aangeven niet van dit middel gecharmeerd te zijn. Tot slot,
                     verkrijgen deze leden graag een nadere onderbouwing waarom een gedegen periodieke peiling niet volstaat om de ontwikkeling
                     van de veiligheid te in beeld brengen, terwijl dat op veel andere terreinen wel het geval is.
                  </text:p>
      <text:h text:outline-level="3" text:style-name="divisiekop2">3. Huidige situatie veiligheid in en rond scholen
               </text:h>
      <text:p text:style-name="algemeen">De leden van de PVV-fractie merken op dat er niet wordt gemeld of en hoe er gevolg zal worden gegeven aan de bevindingen uit
                  de publicatie van het tweejaarlijks onderzoek. De leden vragen dan ook in welke vorm de regering de opgedane inzichten gevolg
                  wil geven.
               </text:p>
      <text:p text:style-name="algemeen">De leden van de CDA-fractie merken op dat, uit de memorie van toelichting, blijkt dat veel schoolorganisaties veiligheidsbeleid
                  hebben ontwikkeld, maar dat er desalniettemin nog veel incidenten voor komen, zoals fysiek geweld, pesten, discriminatie,
                  diefstal, vernieling en bedreigingen. Volstaat, zo vragen de leden van deze fractie, het registreren van incidenten om het
                  aantal incidenten terug te dringen? En welke acties wil de regering ondernemen, willen zij weten.
               </text:p>
      <text:p text:style-name="alineagroep">De leden van de ChristenUnie-fractie wijzen op de huidige incidentenregistratie in leerlingenadministratie- en volgsystemen
                     die al door scholen wordt gehanteerd. Waarom moeten scholen de huidige werkwijze van registratie aanpassen aan een uniforme
                     eis, terwijl deze scholen vaak op eigen wijze een veilig schoolklimaat hebben gecreëerd? Is het niet beter om de kosten en
                     inspanningen die gemoeid zijn met vervanging en aanpassing van systemen aan te wenden voor het veiligheidsbeleid van scholen
                     zelf?
                  </text:p>
      <text:p text:style-name="alineagroep.end">De leden vragen naar de huidige systemen die scholen hanteren voor leerlingenadministratie en volgsystemen. Is voldoende geborgd
                     dat deze persoonsgegevens uit bestaande systemen op geen enkele manier openbaar worden?
                  </text:p>
      <text:p text:style-name="algemeen">De leden van de SGP-fractie vragen waarom juist een registratiesysteem wordt voorgesteld, nu blijkt dat een probleem bij uitstek
                  is dat het veiligheidsbeleid te vaak een papieren tijger is. Waarom past deze oplossing bij de aard van het probleem, zo vragen
                  zij.
               </text:p>
      <text:h text:outline-level="3" text:style-name="divisiekop2">4. Definities van incidenten
               </text:h>
      <text:p text:style-name="alineagroep">De leden van de VVD-fractie merken op dat het wetsvoorstel voorziet in een uitwerking van definities van verschillende incidenten
                     in een Algemene maatregel van Bestuur (AmvB). Voorts wordt voorzien in een registratie van incidenten per categorie. De leden
                     van deze fractie stellen dat hiermee een gevaarlijke bureaucratie kan worden opgetakeld en vragen de regering of naar aard
                     en omvang landelijke definities noodzakelijk zijn en hoe deze bureaucratie kan worden voorkomen. Een grote zorg van de leden
                     is dat het wetsvoorstel leidt tot het invullen van formulieren en afvinken van lijsten, maar dat het wetsvoorstel niet leidt
                     tot meer veiligheid op school. In het huidige wetsvoorstel behoeft fysiek geweld louter als incident geregistreerd te worden
                     indien wapens zijn gebruikt en/of letsel is ontstaan. Waarom heeft de regering gekozen om, zo vragen de leden, fysiek geweld
                     zonder letsel niet in het wetsvoorstel op te nemen?
                  </text:p>
      <text:p text:style-name="alineagroep.end">In zijn brief aan de Tweede Kamer d.d. 26 september 2011 stelt de VO-Raad<text:note text:id="ID-132311-d28e476" text:note-class="footnote"><text:note-citation text:label="5">5</text:note-citation><text:note-body><text:p> Documentnummer 2011D46618.
                  
               </text:p></text:note-body></text:note> dat bij definiëring van incidenten in het wetsvoorstel geen rekening is gehouden met reeds verplichte ongevallenregistratie
                     en de daar bij geldende regels. De leden verzoeken regering om een reactie te geven op bovengenoemde stelling van de VO-Raad.
                  </text:p>
      <text:p text:style-name="algemeen">De leden van de PVV-fractie vragen of er naast de definities een landelijk format ontwikkeld is of zal worden ontwikkeld,
                  waarin de gegevens verwerkt kunnen worden. Indien dit het geval is, vragen de leden of er een verplichting zal gelden om dit
                  format te gebruiken. De leden vragen tevens of de pilot voldoende representatief is om landelijk geïmplementeerd te worden.
               </text:p>
      <text:p text:style-name="alineagroep">De leden van de CDA-fractie merken op dat voor het goed registreren van incidenten een eenduidige opvatting nodig is over
                     de te registreren incidenten. Via ITS is onderzoek gedaan naar een dergelijk systeem. De ervaringen lijken goed te zijn. Overweegt
                     de regering een evaluatieperiode toe te passen om te bezien of het systeem als zodanig werkbaar is in de praktijk, zo vragen
                     de leden. Waarom heeft de regering er vooralsnog van afgezien een evaluatie van de wet voor te stellen? Daarnaast vragen deze
                     leden waarom er alleen een verplichting is voor het registreren van fysiek geweld, als er daarbij daadwerkelijk sprake is
                     van letsel. Waarom kiest de regering niet voor de definitie van agressie en geweld, zoals die binnen het programma Veilige
                     Publieke Taak gehanteerd wordt?
                  </text:p>
      <text:p text:style-name="alineagroep.end">De leden vragen of de AMvB met de definities voorgehangen wordt. Daarnaast vragen deze leden of er een evaluatiemoment opgenomen
                     wordt in de wet.
                  </text:p>
      <text:p text:style-name="algemeen">De leden van de SP-fractie merken op dat het lastig is de uitwerking van het wetsvoorstel goed in beeld te krijgen, aangezien
                  er nog geen definities liggen van incidenten. Deze worden door het ITS ontwikkeld. Is het mogelijk deze definities te ontvangen
                  alvorens dit wetsvoorstel  wordt behandeld in de Tweede Kamer, zo willen deze leden weten.
               </text:p>
      <text:p text:style-name="algemeen">De leden van de D66-fractie willen graag weten waarom de regering ervoor kiest alleen incidenten met (fysiek) letsel verplicht
                  te registreren. De Algemene Onderwijsbond wijst er, volgens deze leden, terecht op dat ook fysiek geweld zonder letsel grote
                  impact kan hebben op leraren en leerlingen. De leden merken daarnaast op dat de regering niet ingaat op het registreren van
                  incidenten waarbij sprake is van discriminatie van homoseksuelen. Kan de regering aangeven hoe zij hiermee om wil gaan, zo
                  vragen de leden.
               </text:p>
      <text:p text:style-name="algemeen">De leden van de ChristenUnie-fractie vragen naar de mogelijkheden voor onderwijspersoneel, die slachtoffer zijn van fysiek
                  geweld, indien de werkgever in gebreke blijft in het treffen van maatregelen.
               </text:p>
      <text:h text:outline-level="3" text:style-name="divisiekop2">5. College bescherming persoonsgegevens
               </text:h>
      <text:p text:style-name="algemeen">De leden van de SP-fractie wijzen er op dat het wetsvoorstel een anonieme registratie betreft. Het staat scholen vrij om persoonsgegevens
                  te koppelen aan de registratie van incidenten. Zij moeten zich dan houden aan de Wet bescherming persoonsgegevens (Wpb). Het
                  is aannemelijk dat er scholen zijn die dit willen en zullen doen. Waarom zijn hier geen regels voor opgesteld binnen dit wetsvoorstel?
                  Kan vanuit de pilots worden aangegeven wat de verwachting is hoeveel scholen toch persoonsgegevens zullen gebruiken bij de
                  registratie van incidenten? Verschilt dit per onderwijssoort, zo vragen deze leden.
               </text:p>
      <text:p text:style-name="algemeen">De leden van de D66-fractie vragen of scholen voldoende bekend zijn met de Wbp. Is de regering van mening dat scholen meer
                  informatie nodig hebben over de werking van de Wbp? Wie controleert of scholen meer registreren dan verplicht is en of zij
                  zich daarbij aan de regels van de Wbp houden, zo vragen de leden van voornoemde fractie.
               </text:p>
      <text:p text:style-name="algemeen">De leden van de ChristenUnie-fractie vragen of het voor scholen voldoende duidelijk is dat er geen plicht is voor het verwerken
                  van persoonsgegevens. Zij vragen bovendien hoe het ontbreken van de wettelijke grondslag om persoonsgegevens te verwerken
                  zich verhoudt tot de memorie van toelichting, waarin wordt gemeld dat verwerking van persoonsgegevens wel mogelijk is. Acht
                  de regering, ook in het licht van het advies van het College Bescherming Persoonsgegevens, het wenselijk dat persoonsgegevens
                  worden verwerkt?
               </text:p>
      <text:h text:outline-level="3" text:style-name="divisiekop2">6. Administratieve lasten
               </text:h>
      <text:p text:style-name="algemeen">De leden van de PVV-fractie hebben signalen uit het veld ontvangen dat men zich zorgen maakt over de regeldruk die het wetsvoorstel
                  met zich zal meebrengen, vooral voor de leraar als belangrijkste betrokkene. De leden vragen of de regering deze signalen
                  ook heeft ontvangen en hoe zij deze beoordeelt.
               </text:p>
      <text:p text:style-name="algemeen">De leden van de D66-fractie zijn nog niet overtuigd van de noodzaak van een wettelijke regeling. Heel veel kleine administratieve
                  lasten tellen uiteindelijk op tot veel administratieve lasten. Zij willen de regering vragen toe te lichten welk probleem
                  zij met dit wetsvoorstel beoogt op te lossen. Welke alternatieve mogelijkheden om dat probleem op te lossen heeft de regering
                  overwogen? Kan de regering aangeven welke effecten het initiatief van de VO-Raad – om de registratie van incidenten op scholen
                  te verbeteren – heeft en in hoeverre hiermee tegemoet wordt gekomen aan wat de wetswijziging beoogt?
               </text:p>
      <text:p text:style-name="algemeen">De leden van de ChristenUnie-fractie wijzen op het belang van het terugdringen van regelgeving en administratieve lasten voor
                  scholen. Beschouwt de regering het veiligheidsbeleid op school als verantwoordelijkheid van scholen zelf? Welke toegevoegde
                  waarde heeft voorliggend wetsvoorstel in het versterken van de eigen verantwoordelijkheid van scholen, zo vragen de leden
                  van deze fractie.
               </text:p>
      <text:h text:outline-level="3" text:style-name="divisiekop2">7. Al bestaande wettelijke verplichtingen veiligheid
               </text:h>
      <text:p text:style-name="algemeen">De leden van de CDA-fractie willen weten of het beoogde registratiesysteem ook ingevoerd zou kunnen worden op basis van reeds
                  bestaande wettelijke regelingen betreffende veiligheid.
               </text:p>
      <text:h text:outline-level="3" text:style-name="divisiekop2">8. Overleg
               </text:h>
      <text:p text:style-name="algemeen">De leden van de VVD-fractie merken op dat in de memorie van toelichting staat dat de onderwijsorganisaties voorstander zijn
                  van incidentenregistratie, maar niet van een wettelijke verplichting. Waarom kiest de regering desniettegenstaande voor een
                  wettelijke verplichting, zo vragen de leden.
               </text:p>
      <text:p text:style-name="alineagroep">De leden van de PvdA-fractie merken op dat de VO-Raad, blijkens zijn brief d.d. 26 september jl., niet verwacht dat de veiligheid
                     op school door de verplichting tot registreren zal verbeteren. Het wetsvoorstel houdt te weinig rekening met de bestaande
                     praktijk en huidige wetgeving. Tevens is de VO-Raad van mening dat voor een landelijke beeld kan worden volstaan met een tweejaarlijks
                     onderzoek, hetgeen al wordt uitgevoerd. De conclusie van de VO-Raad met betrekking tot dit wetsvoorstel luidt dan ook dat
                     het averechts werkt en overbodig is. De leden van de PvdA-fractie vragen de regering kennis te nemen van deze brief en om
                     een inhoudelijke reactie te geven op bovengenoemde punten.
                  </text:p>
      <text:p text:style-name="alineagroep.end">Is de regering ook bij de scholierenorganisatie LAKS nagegaan of deze de nut en noodzaak ziet van een wettelijk verplichte
                     incidentenregistratie? Zo ja, wat was de reactie? Kan de regering nader specificeren hoe een verplichte incidentenregistratie
                     recht doet aan haar streven om het veiligheidsbeleid in de dagelijkse praktijk echt gestalte te laten krijgen in plaats van
                     dat het «een papieren tijger» blijft, zoals volgens haarzelf nog te vaak het geval is?
                  </text:p>
      <text:p text:style-name="algemeen">De leden van de CDA-fractie merken op dat de onderwijsorganisaties een voorkeur hebben uitgesproken voor een vrijwillig systeem
                  van registreren in plaats van een wettelijke verplichting. Uit de memorie van toelichting is het, naar de mening van de onderwijsorganisaties,
                  niet duidelijk geworden op welke wijze de wenselijke gegevens geaccumuleerd kunnen worden. Hebben de onderwijsorganisaties
                  daarvoor alternatieven aangedragen, zo vragen de leden.
               </text:p>
      <text:h text:outline-level="3" text:style-name="divisiekop2">9. Caribisch Nederland
               </text:h>
      <text:p text:style-name="algemeen">De leden van de ChristenUnie-fractie vragen naar de stand van zaken met betrekking tot het veiligheidsbeleid op scholen in
                  Caribisch Nederland.  Op welke manier is het veiligheidsbeleid op scholen op dit moment georganiseerd, zo willen zij weten.
               </text:p>
      <text:h text:outline-level="2" text:style-name="divisiekop1">II ARTIKELSGEWIJS
               </text:h>
      <text:p text:style-name="algemeen">De leden van de SGP-fractie vragen waarom in het vierde lid van artikel 16a (Register van incidenten) moet worden opgenomen
                  dat een nadere uitwerking van de genoemde incidenten kan worden bepaald. Deze leden vragen waarom de genoemde classificatie
                  van incidenten niet volstaat.
               </text:p>
      <text:p text:style-name="ondertekening">
                     Voorzitter van de commissie,
                  </text:p>
      <text:p text:style-name="ondertekening.end">Van Bochove </text:p>
      <text:p text:style-name="ondertekening">Adjunct-griffier van de commissie,</text:p>
      <text:p text:style-name="ondertekening.end">Boev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57,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