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57
               </text:p>
          </table:table-cell>
          <table:table-cell office:value-type="string" table:number-columns-spanned="2" table:style-name="parlementair.kopcel3">
            <text:p text:style-name="headtable.dossiertitel"> Wijziging van de Wet op het primair onderwijs, de Wet primair onderwijs BES, de Wet op de expertisecentra, de Wet op het
            voortgezet onderwijs, de Wet voortgezet onderwijs BES, de Wet educatie en beroepsonderwijs en de Wet educatie en beroepsonderwijs
            BES in verband met de registratie van incident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127701-d28e69"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1 oktober 2010 en het nader rapport
                  d.d. 11 juli 2011, aangeboden aan de Koningin door de minister van Onderwijs, Cultuur en Wetenschap, mede namens de minister
                  van Economische Zaken, Landbouw en Innovatie. Het advies van de Afdeling advisering van de Raad van State is cursief afgedrukt.
               </text:p>
      <text:p text:style-name="algemeen">
                  <text:span text:style-name="cur">Bij Kabinetsmissive van 7 juli 2010, no.10.001941, heeft Uwe Majesteit, op voordracht van de Minister van Onderwijs, Cultuur
                     en Wetenschap, mede namens de Staatssecretaris van Onderwijs, Cultuur en Wetenschap en de Minister van Landbouw, Natuur en
                     Voedselkwaliteit, bij de Raad van State ter overweging aanhangig gemaakt het voorstel van wet tot wijziging van de Wet op
                     het primair onderwijs, de Wet op de expertisecentra, de Wet op het voortgezet onderwijs en de Wet educatie en beroepsonderwijs
                     in verband met de registratie van incidenten, met memorie van toelichting.<text:note text:id="ID-127701-d28e91" text:note-class="footnote"><text:note-citation text:label="2">2</text:note-citation><text:note-body><text:p> Per 1 september 2010 is in werking getreden de Wet tot wijziging van de Wet op de Raad van State in verband met de herstructurering
                  van de Raad van State. Sinds die datum kent de Raad van State – naast de al bestaande Afdeling bestuursrechtspraak – een Afdeling
                  advisering. Gelet op de onmiddellijke werking van genoemde wet, worden adviesaanvragen bij de Raad van State van vóór 1 september
                  2010 na die datum afgedaan door de Afdeling advisering van de Raad van State.
               </text:p></text:note-body></text:note>
                     </text:span>
                  
               </text:p>
      <text:p text:style-name="algemeen">
                  <text:span text:style-name="cur">Het wetsvoorstel verplicht scholen tot het in stand houden van een registratiesysteem van (gewelds)incidenten. Registratie
                     moet onderdeel zijn van een breder veiligheidsbeleid van bevoegde gezagsorganen en is een instrument om het veiligheidsbeleid
                     te ondersteunen en te evalueren. Doel van de registratieverplichting is bevoegde gezagsorganen te helpen een beter inzicht
                     te krijgen in hun eigen veiligheidssituatie en om adequaat te handelen bij incidenten. De Afdeling advisering van de Raad
                     van State maakt naar aanleiding van het wetsvoorstel opmerkingen over de noodzaak van het wetsvoorstel, de verwerking van
                     persoonsgegevens, de omvang en vorm van de registratieplicht en de gegevensuitwisseling. Zij is van oordeel dat in verband
                     daarmee het voorstel nader dient te worden overwogen.</text:span>
                  
               </text:p>
      <text:p text:style-name="algemeen">Blijkens de mededeling van de Directeur van Uw kabinet van 7 juli 2010, nr. 10.001941, machtigde Uwe Majesteit de Afdeling
                  advisering van de Raad van State haar advies inzake het bovenvermelde voorstel van wet rechtstreeks aan mij te doen toekomen.
               </text:p>
      <text:p text:style-name="algemeen">Dit advies, gedateerd 1 oktober 2010, nr. W05.10.0275/I, bied ik U hierbij aan.</text:p>
      <text:h text:outline-level="2" text:style-name="divisiekop1">1. Noodzaak
               </text:h>
      <text:p text:style-name="algemeen">
                  <text:span text:style-name="cur">De memorie van toelichting stelt dat een sluitend registratiesysteem van (gewelds)incidenten een belangrijke bijdrage levert
                     aan een veilige school voor alle kinderen, jongeren en onderwijspersoneel.<text:note text:id="ID-127701-d28e135" text:note-class="footnote"><text:note-citation text:label="3">3</text:note-citation><text:note-body><text:p> Memorie van toelichting, paragraaf 1, inleiding.</text:p></text:note-body></text:note> De Afdeling advisering maakt enkele kanttekeningen bij de motivering van de noodzaak van een landelijk verplicht registratiesysteem.</text:span>
                  
               </text:p>
      <text:h text:outline-level="3" text:style-name="divisiekop2">a. Probleembeschrijving
               </text:h>
      <text:p text:style-name="algemeen">
                  <text:span text:style-name="cur">De regering stelt in de toelichting dat zij onvoldoende inzicht heeft in aard en omvang van (gewelds)incidenten op schoolniveau.<text:note text:id="ID-127701-d28e153" text:note-class="footnote"><text:note-citation text:label="4">4</text:note-citation><text:note-body><text:p>Memorie van toelichting, paragraaf 1, inleiding.</text:p></text:note-body></text:note> Verplichte registratie zou daarvoor een oplossing moet bieden. Relevante algemene informatie over veiligheid op scholen is
                     wel opgenomen in de voortgangsbrieven over veiligheid op school die de staatssecretaris aan de Tweede Kamer heeft gezonden.<text:note text:id="ID-127701-d28e164" text:note-class="footnote"><text:note-citation text:label="5">5</text:note-citation><text:note-body><text:p>Kamerstukken II 2008/09, 29 240, nr. 30 en Kamerstukken II 2009/10, 29 240, nr. 41. 
               </text:p></text:note-body></text:note> Ter bevordering van de motivering en de zelfstandige leesbaarheid van de toelichting acht de Afdeling het wenselijk en noodzakelijk
                     die gegevens een plaats te geven in de memorie van toelichting. Daarnaast verdient het aanbeveling die gegevens te actualiseren.
                     In dat verband zouden ook de uitkomsten van het aangekondigde verkennend themaonderzoek door de Onderwijsinspectie naar het
                     veiligheidsbeleid in het primair en voortgezet onderwijs en het middelbaar beroepsonderwijs hierbij dienen te worden betrokken.<text:note text:id="ID-127701-d28e175" text:note-class="footnote"><text:note-citation text:label="6">6</text:note-citation><text:note-body><text:p>Kamerstukken II 2009/10, 29 240, nr. 41, blz. 2.
               </text:p></text:note-body></text:note> Ten slotte is onduidelijk of en in hoeverre het veiligheidsbeleid van het bevoegd gezag van de scholen (hierna: scholen)
                     op dit moment tekort schiet.</text:span>
                  
               </text:p>
      <text:h text:outline-level="3" text:style-name="divisiekop2">b. Beoogde effecten en effectiviteit
               </text:h>
      <text:p text:style-name="algemeen">
                  <text:span text:style-name="cur">Voor een goede beoordeling van het voorstel is van belang dat de regering inzicht geeft in de beoogde effecten van een landelijke
                     verplichting van incidentenregistratie. De memorie van toelichting schiet op dat punt tekort. De stelling dat registratie
                     de veiligheid op school dient is naar de mening van de Afdeling een te magere motivering voor het wetsvoorstel. Het ligt voor
                     de hand dat van scholen wordt verwacht dat zij een vervolg geven aan de feiten die zijn geregistreerd en hetgeen voor het
                     overige uit het totaalbeeld van de registratie blijkt, maar de toelichting laat zich daar niet over uit. In dat verband is
                     van belang te weten hoeveel scholen al een registratiesysteem hebben en wat de effecten van dergelijke systemen zijn voor
                     de veiligheid en het veiligheidsbeleid van die scholen. Aan de hand van uitkomsten van al uitgevoerde pilotprojecten kan mogelijk
                     beoordeeld worden of het reëel is dat de beoogde effecten zullen worden gehaald. Voor zover resultaten van de pilotprojecten
                     al beschikbaar zijn, zwijgt de toelichting daarover.</text:span>
                  
               </text:p>
      <text:h text:outline-level="3" text:style-name="divisiekop2">c. Uitvoerbaarheid
               </text:h>
      <text:p text:style-name="algemeen">
                  <text:span text:style-name="cur">Paragraaf 4 van de memorie van toelichting besteedt aandacht aan de uitvoering en handhaving van het wetsvoorstel door de
                     inspectie. De uitvoerbaarheid van de registratieverplichting door de scholen komt in de toelichting echter niet aan de orde.
                     Voor het slagen van de registratieverplichting is dat van groot belang. De staatssecretaris heeft eerder aan de Tweede Kamer
                     gemeld dat pilots inzicht moeten geven betreffende wat in de praktijk wel en wat niet werkt. Daarbij verwees zij zowel naar
                     de bruikbaarheid van de voorgestelde definities van incidenten als naar de belasting van scholen die de registratieplicht
                     oplevert. Uitgangspunt was dat het registreren van een incident maximaal drie minuten mag duren.<text:note text:id="ID-127701-d28e209" text:note-class="footnote"><text:note-citation text:label="7">7</text:note-citation><text:note-body><text:p>Kamerstukken II 2009/10, 29 240, nr. 41, blz. 4.
               </text:p></text:note-body></text:note> Ook is van belang hoe de betrokken onderwijsorganisaties tegen de uitvoeringsvragen aankijken en met welke informatievragen
                     over veiligheid en veiligheidsbeleid scholen nu al te maken hebben.</text:span>
                  
               </text:p>
      <text:h text:outline-level="3" text:style-name="divisiekop2">d. Conclusie
               </text:h>
      <text:p text:style-name="algemeen">
                  <text:span text:style-name="cur">De toelichting bevat onvoldoende informatie over de problemen die het wetsvoorstel beoogt aan te pakken. Ook biedt de toelichting
                     onvoldoende inzicht in de gewenste effecten en de verwachting dat die effecten gehaald zullen worden. Vragen over de uitvoerbaarheid
                     zijn niet beantwoord. Dit leidt ertoe dat de Afdeling advisering twijfelt aan de noodzaak van het wetsvoorstel. Bij die conclusie
                     heeft de Afdeling mede betrokken het algemeen onderschreven uitgangspunt dat scholen niet nodeloos belast moeten worden met
                     secundaire taken en administratieve en bureaucratische verplichtingen, zeker niet indien overlap van verantwoordingsvragen
                     zou ontstaan.<text:note text:id="ID-127701-d28e231" text:note-class="footnote"><text:note-citation text:label="8">8</text:note-citation><text:note-body><text:p> Zie ook het advies van het advies «Schoolleiders ontketend» van het Adviescollege toetsing administratieve lasten (Actal)
                  en het onderliggende onderzoeksrapport van B&amp;A Consulting, september 2010, waaruit blijkt dat er bij onderwijsorganisaties
                  sprake is van een aanzienlijke stapeling van administratieve verplichtingen en verantwoordingslast.
               </text:p></text:note-body></text:note>
                     </text:span>
                  
               </text:p>
      <text:p text:style-name="algemeen">
                  <text:span text:style-name="cur">De Afdeling adviseert nut en noodzaak van het wetsvoorstel nader te bezien. In elk geval zou de regering in de memorie van
                     toelichting beschikbare aanvullende informatie moeten opnemen over veiligheid op scholen en nader ingaan op bovengenoemde
                     vragen over effectiviteit en uitvoerbaarheid. Daarbij zou ook aandacht besteed moeten worden aan alternatieven voor verplichte
                     registratie waarmee de gewenste effecten ook zouden kunnen worden behaald. Voor zover de regering beoogt een goed overzicht
                     te krijgen van (gewelds)incidenten in het onderwijs, kan wellicht worden volstaan met een jaarlijks onderzoek, gebaseerd op
                     een representatieve landelijke steekproef. Een dergelijk onderzoek zou bovendien niet leiden tot een toename van de administratieve
                     lasten voor alle scholen. De Afdeling meent dat de regering ook dat element zou moeten laten meewegen.</text:span>
                  
               </text:p>
      <text:h text:outline-level="2" text:style-name="divisiekop1">1. Noodzaak
               </text:h>
      <text:h text:outline-level="3" text:style-name="divisiekop2">a. Probleembeschrijving
               </text:h>
      <text:p text:style-name="alineagroep">De Afdeling acht het wenselijk en noodzakelijk om ter bevordering van de leesbaarheid van de toelichting de relevante algemene
                     informatie over veiligheid zoals opgenomen in de door de Afdeling aangeduide voortgangsbrieven over veiligheid op school in
                     de memorie van toelichting op te nemen.
                  </text:p>
      <text:p text:style-name="alineagroep.end">De regering kiest ervoor om hier gedeeltelijk gevolg aan te geven door in de memorie van toelichting een samenvatting van
                     de belangrijkste veiligheidsgegevens en een verwijzing naar de brieven en onderzoeken op te nemen. Dit omdat deze gegevens
                     een momentopname zijn.
                  </text:p>
      <text:h text:outline-level="3" text:style-name="divisiekop2">b. Beoogde effecten en effectiviteit
               </text:h>
      <text:p text:style-name="alineagroep">De Raad verzoekt nader in te gaan op de beoogde doelen en effecten van het wetsvoorstel.</text:p>
      <text:p text:style-name="alineagroep.end">De registratie van incidenten maakt zichtbaar in welke mate en in welke frequentie bepaalde incidenten zich voordoen, zowel
                     op schoolniveau, lokaal niveau als landelijk niveau. Op basis van die informatie kan (zowel op schoolniveau, lokaal niveau
                     als landelijk niveau) een veiligheidsbeleid worden geformuleerd of aangepast en kunnen zonodig gerichte, locatiegebonden maatregelen
                     worden genomen. De registratie van incidenten moet op deze manier bijdragen aan een veiligere school. De memorie van toelichting
                     is op dit punt aangepast.
                  </text:p>
      <text:h text:outline-level="3" text:style-name="divisiekop2">c. Uitvoerbaarheid
               </text:h>
      <text:p text:style-name="alineagroep">De Afdeling vraagt om in te gaan op de uitvoerbaarheid voor scholen van de registratieverplichting.</text:p>
      <text:p text:style-name="alineagroep.end">Het Instituut voor Toegepaste Sociale Wetenschappen (ITS), verbonden aan de Radboud Universiteit Nijmegen, heeft in opdracht
                     van OCW definities van incidenten opgesteld. Deze zijn vervolgens in pilots getoetst op toepasbaarheid en werkbaarheid in
                     de praktijk. Deze pilots incidentenregistratie zijn in 2009, in opdracht van het ministerie van OCW, uitgevoerd in de verschillende
                     onderwijssectoren. Doel hiervan was – naast het toetsen van de definities in de praktijk – inzicht te krijgen in hetgeen nodig
                     is om de registrate van incidenten binnen de schoolorganisatie in te voeren. Uit deze pilots blijkt onder andere dat een goede
                     inbedding van de registratie binnen de organisatie van groot belang is voor het slagen ervan. De registratie dient aan te
                     sluiten bij de pedagogische aanpak van de school en geborgd te zijn in het kwaliteitsbeleid. Ook blijkt uit de pilots dat
                     scholen die starten met het registreren van incidenten zich meer moeten inspannen om de registratie vorm te geven dan scholen
                     die er al  ervaring mee hebben. Scholen die al registreren, kunnen het binnen de gewenste drie minuten per incident doen.
                     Daarentegen hebben scholen die starten in het begin meer tijd per incident nodig. Een andere uitkomst van de pilots is dat
                     de definities, zoals opgesteld door ITS, voor scholen goed werkbaar zijn. Wel bleek vraag naar verfijning van de definities
                     in het voor de pilots gehanteerde systeem. Dit is echter niet van invloed op de verplicht te registreren incidenten. Dit betrof
                     met name de vraag om de afhandeling van het incident te registreren, meer incidenten te registreren dan verplicht en de vraag
                     om een ordeningslijst van meest voorkomende incidenten binnen het gebruikte registratiesysteem per sector. Indien scholen
                     deze zaken wenselijk achten, kunnen zij hier zelf op vrijwillige basis voor kiezen, met inachtneming van de Wet bescherming
                     persoonsgegevens.
                  </text:p>
      <text:p text:style-name="alineagroep">De sectororganisaties (PO-Raad, VO-Raad en MBO Raad) zien het belang voor scholen om te registreren. Het komt de veiligheid
                     op scholen ten goede. Registreren mag echter volgens hen geen doel op zich zijn, maar het moet onderdeel zijn van een breder
                     veiligheidsbeleid. Ze zijn voorstander van de registratie op vrijwilige basis in plaats van via een wettelijke verplichting.
                     De onderwijsorganisaties pleiten verder voor een goede ondersteuning voor en communicatie naar scholen, zodat scholen goed
                     in staat zijn om de verplichte registratie in te voeren. In de memorie van toelichting is paragraaf 6 op deze punten aangevuld.
                  </text:p>
      <text:p text:style-name="alineagroep.end">In paragraaf 10 is ingegaan op de reeds bestaande wettelijke verplichtingen met betrekking tot veiligheid(sbeleid). Daarnaast
                     bestaat de mogelijkheid dat scholen op vrijwillige basis deelnemen aan onderzoeken over veiligheid en in dat kader te maken
                     hebben met informatievragen over veiligheid(sbeleid).
                  </text:p>
      <text:h text:outline-level="3" text:style-name="divisiekop2">d. Conclusie
               </text:h>
      <text:p text:style-name="alineagroep">De Afdeling adviseert om in het kader van nut en noodzaak van het wetsvoorstel ook aandacht te besteden aan alternatieven
                     en geeft aan dat wellicht kan worden volstaan met een representatieve landelijke steekproef.
                  </text:p>
      <text:p text:style-name="alineagroep">Dit alternatief gaat echter voorbij aan het feit dat de registratie van incidenten juist ook nodig is voor het eigen veiligheidsbeleid
                     van scholen. Een belangrijk doel van het wetsvoorstel is immers dat het bevoegd gezag inzicht krijgt in de veiligheid op school
                     en indien nodig adequate maatregelen treft om de veiligheid te verbeteren. Bovendien is het moeilijk om via een representatieve
                     steekproef inzicht te krijgen in de incidenten als scholen deze niet bijhouden in een register.
                  </text:p>
      <text:p text:style-name="alineagroep">Op dit moment is de praktijk dat een groot aantal scholen reeds incidenten registreert. Echter, er zijn nog steeds scholen
                     die niet registreren en geen inzicht hebben in de veiligheidssituatie op school. Een belangrijke reden voor de wettelijke
                     verplichting is om ook de niet registrerende scholen hun incidenten te laten registreren.
                  </text:p>
      <text:p text:style-name="alineagroep">De scholen die al wel hun incidenten registreren, doen dit veelal op verschillende manieren waardoor het moeilijk is om deze
                     gegevens met elkaar te vergelijken of bij elkaar te voegen. Een verplichting zorgt voor uniformiteit, waarmee een representatief
                     landelijk beeld kan worden verkregen.
                  </text:p>
      <text:p text:style-name="alineagroep.end">Alternatieven, zoals gebruik maken van voorlichting en communicatie, het overlaten aan de sector of een landelijke representatieve
                     steekproef behalen niet de bovenstaande doelen.
                  </text:p>
      <text:h text:outline-level="2" text:style-name="divisiekop1">2. Verwerking van persoonsgegevens?
               </text:h>
      <text:p text:style-name="alineagroep">
                     <text:span text:style-name="cur">Het wetsvoorstel biedt geen grondslag voor de verwerking van persoonsgegevens. De incidentenregistratie is beperkt tot het
                        incident en de categorie van betrokkenen (leerling, ouders, personeel, derden). Als scholen toch kiezen voor het opnemen van
                        persoonsgegevens in het register, geldt het kader van de Wet bescherming persoonsgegevens (Wbp).<text:note text:id="ID-127701-d28e342" text:note-class="footnote"><text:note-citation text:label="9">9</text:note-citation><text:note-body><text:p> Memorie van toelichting, paragraaf 2.</text:p></text:note-body></text:note> De mogelijkheid dat scholen voor het registreren van persoonsgegevens zullen kiezen is reëel, zo maakt de Afdeling op uit
                        de verwijzing naar die mogelijkheid in de toelichting. Scholen zullen er in veel gevallen belang bij hebben om persoonsgegevens
                        te koppelen aan de registratie van een incident, bijvoorbeeld voor het oplossen van de aan het incident ten grondslag liggende
                        moeilijkheden met de betreffende leerling en het voorkomen van toekomstige problemen met die leerling. Ook disciplinaire sancties
                        tegen leerlingen en personeel zullen geregistreerd worden. Als er een landelijk verplicht registratiesysteem voor incidenten
                        komt, ligt het voor de hand dat ook de tot de betrokkene te herleiden gegevens in dat systeem een plaats zullen krijgen. In
                        dat geval bestaat geen wettelijk kader voor de verwerking van persoonsgegevens behalve de Wbp.</text:span>
                     
                  </text:p>
      <text:p text:style-name="alineagroep.end">
                     <text:span text:style-name="cur">Ook het College bescherming persoonsgegevens heeft, zo blijkt uit de toelichting,<text:note text:id="ID-127701-d28e353" text:note-class="footnote"><text:note-citation text:label="10">10</text:note-citation><text:note-body><text:p> Er wordt in de toelichting verwezen naar een advies van het CBP, dat overigens niet is bijgevoegd.</text:p></text:note-body></text:note> gewezen op het feit dat het wetsvoorstel ten onrechte zou kunnen worden opgevat als een wettelijke grondslag van de bevoegdheid
                        of de plicht tot het verwerken van persoonsgegevens en doet de aanbeveling om de ontwerptekst aan te passen ter voorkoming
                        van het geschetste mogelijke misverstand.<text:note text:id="ID-127701-d28e361" text:note-class="footnote"><text:note-citation text:label="11">11</text:note-citation><text:note-body><text:p> Memorie van toelichting, paragraaf 5.</text:p></text:note-body></text:note> Het onderzoek van de Radboud Universiteit «Definities van incidenten in het onderwijs» verwijst naar de mogelijkheid tot
                        het opnemen van identificerende gegevens.<text:note text:id="ID-127701-d28e369" text:note-class="footnote"><text:note-citation text:label="12">12</text:note-citation><text:note-body><text:p> Dit onderzoek is in opdracht van het Ministerie van OCW uitgevoerd. De memorie van toelichting verwijst niet naar het onderzoek.</text:p></text:note-body></text:note> En op de markt zijn inmiddels al automatiseringssystemen verkrijgbaar voor het registreren van incidenten, welke uitgaan
                        van registratie van persoonsgegevens.<text:note text:id="ID-127701-d28e377" text:note-class="footnote"><text:note-citation text:label="13">13</text:note-citation><text:note-body><text:p> Een voorbeeld is het systeem van VARIO waar NAW-gegevens standaard onderdeel van zijn. Zie www.vario-software.nl. Van een
                  van de andere grote systemen, IRIS, is niet duidelijk in hoeverre het systeem uitgaat van registratie van persoonsgegevens.
               </text:p></text:note-body></text:note>
                        </text:span>
                     
                  </text:p>
      <text:p text:style-name="algemeen">
                  <text:span text:style-name="cur">De memorie van toelichting gaat ervan uit dat registratie van persoonsgegevens in het geheel niet aan de orde zal zijn, maar
                     gezien het bovenstaande komt het de Afdeling voor dat de praktijk anders kan zijn. De Afdeling adviseert in de toelichting
                     in te gaan op de verhouding met de verwerking van persoonsgegevens rondom incidenten en zo nodig het wettelijk kader op dit
                     punt uit te breiden.</text:span>
                  
               </text:p>
      <text:h text:outline-level="2" text:style-name="divisiekop1">2. Verwerking van persoonsgegevens?
               </text:h>
      <text:p text:style-name="alineagroep">De Afdeling merkt terecht op dat het wetsvoorstel geen grondslag biedt voor de verwerking van persoonsgegevens.</text:p>
      <text:p text:style-name="alineagroep.end">Het wetsvoorstel heeft ook geen betrekking op registratie van persoonsgegevens. De regering acht een anonieme registratie
                     waarin slechts de categorie van betrokkenen (leerling, personeel, ouders of derden) voldoende om de beoogde doelen en effecten
                     van de registratie van incidenten te behalen. Dit wetsvoorstel betreft dus een anonieme registratie. Het bevoegd gezag krijgt
                     geen plicht om persoonsgegevens te registreren. Indien scholen er op vrijwillige basis voor kiezen om wel persoonsgegevens
                     op te nemen in de registratie, dan is het bevoegd gezag gehouden aan de verplichtingen voortvloeiend uit de Wet bescherming
                     persoonsgegevens. Dit houdt onder andere in dat het bevoegd gezag toestemming aan ouders of leerlingen (indien 16 jaar of
                     ouder) moet vragen om persoonsgegevens in de registratie op te nemen. Paragraaf 7 van de memorie van toelichting is op dit
                     punt verduidelijkt.
                  </text:p>
      <text:h text:outline-level="2" text:style-name="divisiekop1">3. Omvang en vorm van de registratieplicht
               </text:h>
      <text:p text:style-name="alineagroep">
                     <text:span text:style-name="cur">Het wetsvoorstel is niet duidelijk over de precieze omvang en vorm van de registratie. Mogelijk bieden de bij algemene maatregel
                        van bestuur te stellen nadere regels op dat punt helderheid.<text:note text:id="ID-127701-d28e428" text:note-class="footnote"><text:note-citation text:label="14">14</text:note-citation><text:note-body><text:p> Gebaseerd op artikel 16a, vierde lid, WPO en de daarmee corresponderende artikelen in de andere onderwijswetten.</text:p></text:note-body></text:note>
                        </text:span>
                     
                  </text:p>
      <text:p text:style-name="alineagroep">
                     <text:span text:style-name="cur">Voor de beoordeling van het wetsvoorstel is het evenwel van belang om inzicht te krijgen in de vormgeving van de registratie,
                        zeker voor zover het de context en achtergrond van de te registreren incidenten betreft. In de parlementaire debatten die
                        tot op heden zijn gevoerd over incidentenregistratie in het onderwijs, heeft bijvoorbeeld de registratie van discriminatie
                        van homoseksuelen een belangrijke rol gespeeld. De toenmalige Minister van Onderwijs, Cultuur en Wetenschap heeft toegezegd
                        dat homodiscriminatie expliciet wordt meegenomen in de verplichte incidentenregistratie.<text:note text:id="ID-127701-d28e438" text:note-class="footnote"><text:note-citation text:label="15">15</text:note-citation><text:note-body><text:p> Kamerstukken II 2008/09, 30 420, nr. 140, blz. 12.
               </text:p></text:note-body></text:note> Uit het wetsvoorstel en de memorie van toelichting blijkt echter niet of een dergelijke achtergrond van een incident afzonderlijk
                        zal worden geregistreerd. Wel wordt een opsomming gegeven van soorten incidenten die geregistreerd moeten worden,<text:note text:id="ID-127701-d28e446" text:note-class="footnote"><text:note-citation text:label="16">16</text:note-citation><text:note-body><text:p> Artikel 16a WPO en de daarmee corresponderende artikelen in de andere onderwijswetten.</text:p></text:note-body></text:note> maar er is geen verplichting opgenomen om de context van het incident te registreren.</text:span>
                     
                  </text:p>
      <text:p text:style-name="alineagroep.end">
                     <text:span text:style-name="cur">Daarnaast heeft de staatssecretaris van Onderwijs, Cultuur en Wetenschap eerder medegedeeld dat zij zich een onderscheid kan
                        voorstellen tussen zwaardere incidenten, waarvan registratie verplicht zou moeten worden, en lichtere incidenten, die vrijwillig
                        geregistreerd zouden kunnen worden.<text:note text:id="ID-127701-d28e457" text:note-class="footnote"><text:note-citation text:label="17">17</text:note-citation><text:note-body><text:p> Kamerstukken II 2009/10, 29 240, nr. 41, blz. 4.
               </text:p></text:note-body></text:note> De toelichting zwijgt echter over dit onderscheid.</text:span>
                     
                  </text:p>
      <text:p text:style-name="algemeen">
                  <text:span text:style-name="cur">De Afdeling adviseert het wetsvoorstel op de bovengenoemde punten aan te vullen en in de memorie van toelichting nader in
                     te gaan op de inhoud van de te stellen nadere regels.</text:span>
                  
               </text:p>
      <text:h text:outline-level="2" text:style-name="divisiekop1">3. Omvang en vorm van de registratieplicht
               </text:h>
      <text:p text:style-name="alineagroep">Het advies van de Afdeling om in te gaan op het onderscheid tussen het registreren van zwaardere en lichtere incidenten is
                     overgenomen. In de toelichting, onder paragraaf 9, is dit verduidelijkt.
                  </text:p>
      <text:p text:style-name="alineagroep.end">Bij of krachtens algemene maatregel van bestuur worden voorschriften gegeven over de wijze waarop geregistreerd wordt. Hierbij
                     kan bijvoorbeeld worden gedacht aan het voorschrift dat registratie op een geordende wijze moet geschieden en dat de registratie
                     getotaliseerd moet worden. Tevens kunnen voorschriften gegeven worden met betrekking tot de nadere uitwerking van de genoemde
                     incidenten. Bij deze uitwerking wordt ook de context van het incident opgenomen.
                  </text:p>
      <text:h text:outline-level="2" text:style-name="divisiekop1">4. Gegevensuitwisseling
               </text:h>
      <text:p text:style-name="algemeen">
                  <text:span text:style-name="cur">Volgens de toelichting levert het bevoegd gezag van de school eens in de twee jaar de registratiegegevens van incidenten aan
                     een onderzoeksbureau. De geaggregeerde gegevens worden openbaar. Deze verplichting tot het aanleveren van deze gegevens is
                     niet in het wetsvoorstel opgenomen en heeft ook geen basis in andere wetgeving. Evenmin is duidelijk of en in hoeverre andere
                     organen binnen de school, zoals de medezeggenschapsraad, dan wel externe instanties, zoals de onderwijsinspectie, inzage krijgen
                     in de incidentenregistratie. Daarbij is het volgens de Afdeling ook in dit verband van belang aandacht te besteden aan de
                     mogelijkheid om te volstaan met een jaarlijks onderzoek, gebaseerd op een representatieve landelijke steekproef naar (gewelds)incidenten
                     in het onderwijs, zoals genoemd in punt 1d van dit advies. De Afdeling adviseert het wetsvoorstel en de memorie van toelichting
                     op dit punt op elkaar af te stemmen, en zo nodig het wetsvoorstel met het oog op het verschaffen van een wettelijke grondslag
                     aan te passen.</text:span>
                  
               </text:p>
      <text:h text:outline-level="2" text:style-name="divisiekop1">4. Gegevensuitwisseling
               </text:h>
      <text:p text:style-name="algemeen">De Afdeling merkt op dat in het wetsvoorstel geen grondslag is opgenomen en dat er ook geen basis is in andere wetgeving voor
                  het aanleveren van de gegevens aan een onderzoeksbureau. Er is echter in de artikelen 173 WPO, 159 WEC, 103a1 WVO en 2.5.5
                  WEB geregeld dat het bevoegd gezag er zorg voor draagt dat het beschikt over geordende gegevens ten behoeve van het door Onze
                  Minister te voeren beleid met betrekking tot het onderwijs en dat het bevoegd gezag desgevraagd medewerking verleent aan een
                  door of namens Onze Minister uit te voeren onderzoek dat geheel of mede op deze gegevens is gebaseerd.
               </text:p>
      <text:p text:style-name="algemeen">In de reactie op de vraag of en in hoeverre andere organen binnen de school, dan wel externe instanties inzage krijgen in
                  de registratie het volgende. De Inspectie van het Onderwijs krijgt inzage in de registratie tijdens een schoolbezoek. Daarnaast
                  zullen de resultaten van de registratie (als onderdeel van het veiligheidsbeleid en de arbeidsomstandigheden) worden besproken
                  met de medezeggenschapsraad of de ondernemingsraad en zo nodig met externe instanties, zoals de politie en de gemeente. Het
                  gaat hier dus om de resultaten van de registratie en niet om elk geregistreerd feit. Er worden geen persoonsgegevens geregistreerd
                  en dus ook niet uitgewisseld. Uit de registratie kan bijvoorbeeld blijken dat 25x een vechtpartij heeft plaatsgevonden op
                  het schoolplein. Het resultaat van de registratie kan dan zijn dat wordt besloten tot het inzetten van een extra pleinwacht.
                  Indien er sprake is van een strafbaar feit kan aangifte gedaan worden bij de politie. Beide punten zijn verduidelijkt in de
                  memorie van toelichting paragraaf 2.
               </text:p>
      <text:p text:style-name="tussenkop"><text:span text:style-name="tussenkop_cur">Tenslotte</text:span></text:p>
      <text:p text:style-name="algemeen">In het wetsvoorstel zijn identieke bepalingen voor Caribisch Nederland toegevoegd; te weten in de Wet primair onderwijs BES,
                  de Wet voortgezet onderwijs BES en de Wet educatie en beroepsonderwijs BES. De inwerkingtreding van deze bepalingen zal op
                  een latere datum zijn dan de inwerkingtreding van de bepalingen voor het Europese deel van Nederland.
               </text:p>
      <text:p text:style-name="algemeen">
                  <text:span text:style-name="cur">De Afdeling advisering van de Raad van State geeft U in overweging het voorstel van wet niet te zenden aan de Tweede Kamer
                     der Staten-Generaal dan nadat met het vorenstaande rekening zal zijn gehouden.</text:span>
                  
               </text:p>
      <text:p text:style-name="alineagroep">
                     <text:span text:style-name="cur">De vice-president van de Raad van State,</text:span>
                     
                  </text:p>
      <text:p text:style-name="alineagroep.end"><text:span text:style-name="cur">H. D. Tjeenk Willink</text:span></text:p>
      <text:p text:style-name="algemeen">Ik moge U, mede namens mijn ambtgenoot van Economische Zaken, Landbouw en Innovatie, verzoeken het hierbij gevoegde gewijzigde
                  voorstel van wet en de gewijzigde memorie van toelichting aan de Tweede Kamer der Staten-Generaal te zenden.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57,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