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6
               </text:p>
          </table:table-cell>
          <table:table-cell office:value-type="string" table:number-columns-spanned="2" table:style-name="parlementair.kopcel3">
            <text:p text:style-name="headtable.dossiertitel"> Wijziging van het Wetboek van Burgerlijke Rechtsvordering en enkele andere wetten teneinde nader inhoud te geven aan het
            beginsel van openbaarheid van de behandeling van zaken betreffende het personen- en familierech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jurisprudentie van het Europees Hof voor de Rechten van de Mens,
                     wenselijk is dat onder omstandigheden de behandeling van zaken betreffende het personen- en familierecht openbaar is en dat
                     daartoe artikel 803 van het Wetboek van Burgerlijke Rechtsvordering en in verband daarmee artikel 254 van dat wetboek en artikel
                     4 van de Wet op de rechterlijke organisatie dienen te worden gewijzigd;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Het Wetboek van Burgerlijke Rechtsvordering wordt als volgt gewijzigd:</text:p>
      <text:p text:style-name="lid"><text:span text:style-name="lidnr">A<text:tab/></text:span></text:p>
      <text:p text:style-name="wat">Aan artikel 254 wordt een lid toegevoegd, luidende:</text:p>
      <text:section text:name="artikeltekst.d40187e154" text:style-name="wijziging.block">
        <text:list text:style-name="list-style-1">
          <text:list-item text:start-value="5">
            <text:p text:style-name="list.single"> Indien de gevorderde voorziening betrekking heeft op een zaak betreffende het personen- en familierecht als bedoeld in de
                                    zesde titel van het derde boek is artikel 803 van overeenkomstige toepassing.
                                 </text:p>
          </text:list-item>
        </text:list>
      </text:section>
      <text:p text:style-name="lid"><text:span text:style-name="lidnr">B<text:tab/></text:span></text:p>
      <text:p text:style-name="wat">Artikel 803 komt te luiden:</text:p>
      <text:section text:name="artikeltekst.d40187e181" text:style-name="wijziging.block">
        <text:list text:style-name="list-style-2">
          <text:list-item text:start-value="1">
            <text:p text:style-name="list.start"> In verband met de belangen van minderjarigen of de eerbiediging van de persoonlijke levenssfeer van belanghebbenden, geschiedt
                                    de behandeling met gesloten deuren.
                                 </text:p>
          </text:list-item>
          <text:list-item text:start-value="2">
            <text:p text:style-name="list.end"> De rechter kan evenwel op verzoek van een belanghebbende bepalen dat de behandeling geheel of gedeeltelijk openbaar is, indien
                                    zwaarwegende belangen bij openbaarheid daartoe aanleiding geven en de belangen als bedoeld in het eerste lid zich daartegen
                                    niet verzetten.
                                 </text:p>
          </text:list-item>
        </text:list>
      </text:section>
      <text:h text:outline-level="2" text:style-name="wijzig-artikel_kop">ARTIKEL II
                  </text:h>
      <text:p text:style-name="wat">De Wet op de rechterlijke organisatie wordt als volgt gewijzigd:</text:p>
      <text:p text:style-name="wat">Aan artikel 4 wordt een lid toegevoegd, luidende:</text:p>
      <text:section text:name="artikeltekst.d40187e218" text:style-name="wijziging.block">
        <text:list text:style-name="list-style-3">
          <text:list-item text:start-value="3">
            <text:p text:style-name="list.single"> Indien in zaken betreffende het personen- en familierecht of waarop artikel 803 van het Wetboek van Burgerlijke Rechtsvordering
                                 van overeenkomstige toepassing is de zitting geheel of gedeeltelijk openbaar is, worden in het proces-verbaal van de zitting
                                 de redenen daarvoor vermeld.
                              </text:p>
          </text:list-item>
        </text:list>
      </text:section>
      <text:h text:outline-level="2" text:style-name="wijzig-artikel_kop">ARTIKEL III
                  </text:h>
      <text:p text:style-name="wat">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wordt als volgt gewijzigd:
                  </text:p>
      <text:p text:style-name="wat">In artikel 13, tweede lid, wordt onder vervanging van de punt aan het slot van de tweede zin door een komma, een zinsnede
                        toegevoegd, luidende: overeenkomstig het bepaalde in artikel 803 van het Wetboek van Burgerlijke Rechtsvordering.
                     </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Staatssecretaris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