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55
               </text:p>
          </table:table-cell>
          <table:table-cell office:value-type="string" table:number-columns-spanned="2" table:style-name="parlementair.kopcel3">
            <text:p text:style-name="headtable.dossiertitel"> Modernisering regelingen voor verlof en arbeidstijden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ADVIES RAAD VAN STATE EN NADER RAPPORT <text:note text:id="ID-127688-d28e70" text:note-class="footnote"><text:note-citation text:label="1">1</text:note-citation><text:note-body><text:p> De oorspronkelijke tekst van het voorstel van wet en van de memorie van toelichting zoals voorgelegd aan de Raad van State
                  is ter inzage gelegd bij het Centraal Informatiepunt Tweede Kamer.
               </text:p></text:note-body></text:note>
               
            </text:p>
            <text:p text:style-name="headtable.datum"/>
          </table:table-cell>
          <table:covered-table-cell/>
        </table:table-row>
      </table:table>
      <text:p text:style-name="algemeen">Hieronder zijn opgenomen het advies van de Afdeling advisering van de Raad van State d.d. 16 mei 2011 en het nader rapport
                  d.d. 13 juli 2011, aangeboden aan de Koningin door de minister van Sociale Zaken en Werkgelegenheid , mede namens de minister
                  van Binnenlandse Zaken en Koninkrijksrelaties, de minister van Defensie en de minister van Veiligheid en Justitie. Het advies
                  van de Afdeling advisering van de Raad van State is cursief afgedrukt.
               </text:p>
      <text:p text:style-name="algemeen">
                  <text:span text:style-name="cur">Bij Kabinetsmissive van 16 maart 2011, no.11.000654, heeft Uwe Majesteit, op voordracht van de Minister van Sociale Zaken
                     en Werkgelegenheid, mede namens de Minister van Binnenlandse Zaken en Koninkrijksrelaties, de Minister van Defensie en de
                     Minister van Veiligheid en Justitie, bij de Afdeling advisering van de Raad van State ter overweging aanhangig gemaakt het
                     voorstel van wet houdende modernisering regelingen voor verlof en arbeidstijden, met memorie van toelichting.</text:span>
                  
               </text:p>
      <text:p text:style-name="alineagroep">
                     <text:span text:style-name="cur">Het voorstel beoogt een aantal regelingen in de Wet aanpassing arbeidsduur (hierna: WAA) en de Wet arbeid en zorg (hierna:
                        Wazo) te vereenvoudigen, teneinde de bestaande aanspraken op verlof en vermindering van de arbeidsduur te flexibiliseren.
                        Tevens wordt het bevallingsverlof verlengd als het pasgeboren kind langer dan één week in het ziekenhuis is opgenomen. Ook
                        wordt het zorgverlof uitgebreid, zodat dit voortaan ook kan worden opgenomen om voor huisgenoten te zorgen. Thans kan dit
                        verlof alleen worden opgenomen om voor de naaste familieleden te zorgen.</text:span>
                     
                  </text:p>
      <text:p text:style-name="alineagroep.end">
                     <text:span text:style-name="cur">De Afdeling advisering van de Raad van State onderschrijft de strekking van het wetsvoorstel, maar maakt een aantal opmerkingen
                        over de verhouding tot andere moderniseringen op het gebied van arbeidstijden en verlof, de bescherming van de persoonlijke
                        levenssfeer, de betekenis van het begrip huisgenoten en het overgangsrecht. Zij is van oordeel dat in verband daarmee enige
                        aanpassing van het voorstel wenselijk is.</text:span>
                     
                  </text:p>
      <text:p text:style-name="alineagroep">Blijkens de mededeling van de Directeur van Uw Kabinet van 16 maart 2011, nr. 11.000654, machtigde Uwe Majesteit de Afdeling
                     advisering van de Raad van State haar advies inzake het bovenvermelde voorstel van wet rechtstreeks aan mij te doen toekomen.
                  </text:p>
      <text:p text:style-name="alineagroep.end">Dit advies, gedateerd 16 mei 2011, nr. W.12.11.0077/III, bied ik U hierbij aan.</text:p>
      <text:p text:style-name="algemeen">De Afdeling advisering van de Raad van State onderschrijft de strekking van het wetsvoorstel en geeft in overweging het voorstel
                  van wet te zenden aan de Tweede Kamer der Staten-Generaal, nadat rekening is gehouden met een aantal opmerkingen over de verhouding
                  tot andere moderniseringen op het gebied van arbeidstijden en verlof, de bescherming van de persoonlijke levenssfeer, de betekenis
                  van het begrip huisgenoten en het overgangsrecht.
               </text:p>
      <text:p text:style-name="algemeen">Het advies van de Afdeling advisering geeft aanleiding tot de hiernavolgende opmerkingen.</text:p>
      <text:h text:outline-level="2" text:style-name="divisiekop1">1. Modernisering verlof en arbeidstijden
               </text:h>
      <text:p text:style-name="algemeen">
                  <text:span text:style-name="cur">Het voorstel flexibiliseert de regels voor vermindering van de arbeidsduur op grond van de WAA en de regels voor opname van
                     ouderschaps- en adoptieverlof op grond van de Wazo. Aan deze onderdelen van het voorstel ligt de Beleidsverkenning modernisering
                     regelingen voor verlof en arbeidstijden uit 2008 ten grondslag.<text:note text:id="ID-127688-d28e143" text:note-class="footnote"><text:note-citation text:label="2">2</text:note-citation><text:note-body><text:p> Kamerstukken II 2008/09, 26 447, nr. 42, blz. 1.
               </text:p></text:note-body></text:note> Naar aanleiding van deze beleidsverkenning heeft de toenmalige Minister van Sociale Zaken en Werkgelegenheid (SZW) de sociale
                     partners uit de publieke en private sector en andere maatschappelijke organisaties geconsulteerd. Daaruit bleek dat er voor
                     bovenstaande onderwerpen breed draagvlak bestond. Bij brief van 9 oktober 2009 heeft de minister toegezegd deze wijzigingen
                     door te voeren. De minister heeft tevens toegezegd de voorwaarden voor langdurend zorgverlof te flexibiliseren, zodat dit
                     voor meer personen dan familieleden uit de eerste graad kan worden opgenomen.<text:note text:id="ID-127688-d28e151" text:note-class="footnote"><text:note-citation text:label="3">3</text:note-citation><text:note-body><text:p> Kamerstukken II 2009/10, 26 447, nr. 45.
               </text:p></text:note-body></text:note> Daarnaast zegde de minister toe het bevallingsverlof te verlengen bij ziekenhuisopname van het kind.<text:note text:id="ID-127688-d28e159" text:note-class="footnote"><text:note-citation text:label="4">4</text:note-citation><text:note-body><text:p> Motie van de leden Van Hijum en Klaver, Kamerstukken II 2010/11, 32 500 XV, nr. 36.
               </text:p></text:note-body></text:note> Voorts heeft het voorstel als doel de regels over calamiteiten- en kort verzuimverlof te verduidelijken, mede naar aanleiding
                     van vragen van leden van de Tweede Kamer der Staten-Generaal of het ondergaan van IVF-behandelingen onder de regeling voor
                     calamiteitenverlof valt.<text:note text:id="ID-127688-d28e167" text:note-class="footnote"><text:note-citation text:label="5">5</text:note-citation><text:note-body><text:p> Aanhangsel Handelingen II 2008/09, nrs. 2625  en 2626.
               </text:p></text:note-body></text:note>
                     </text:span>
                  
               </text:p>
      <text:p text:style-name="alineagroep">
                     <text:span text:style-name="cur">De genoemde beleidsverkenning gaat in op de vele problemen die werknemers ondervinden bij de combinatie van arbeid en zorg.
                        De beleidsverkenning gaat uit van een markt met een structureel tekort aan arbeidskrachten en toenemende kosten voor zorg,
                        zodat een toename van de arbeidsparticipatie nodig is. Door de toenemende participatie van vrouwen op de arbeidsmarkt kan
                        er niet meer van uit worden gegaan dat één van de ouders voortdurend beschikbaar is om zorg voor en opvang van kinderen of
                        andere familieleden te verlenen. In de beleidsverkenning worden problemen met arbeidstijden en verlofregelingen als één geheel
                        gezien. Zo vormen vooral de arbeidstijd en de arbeidsplaats een beperkende factor voor veel werknemers, omdat zij rekening
                        moeten houden met de schooltijden. Een ander probleem is dat de bestaande verlofregelingen onvoldoende tegemoetkomen aan individuele
                        wensen en behoeften van werknemers.<text:note text:id="ID-127688-d28e179" text:note-class="footnote"><text:note-citation text:label="6">6</text:note-citation><text:note-body><text:p> Kamerstukken II 2008/09, 26 447, nr. 42, blz. 5.
               </text:p></text:note-body></text:note>
                        </text:span>
                     
                  </text:p>
      <text:p text:style-name="alineagroep.end">
                     <text:span text:style-name="cur">De beleidsverkenning bevat een denkrichting voor het beperken van deze problematiek. In het huidige stelsel zijn de kring
                        van rechthebbenden en de grondslag en de tijdsduur voor de verschillende verlofvormen scherp afgebakend. Omdat voor situaties
                        die net buiten de voorwaarden voor het verlof vallen, geen verlof kan worden opgenomen, leidt dit tot nieuwe, specifieke verlofvormen
                        met een eigen grondslag, eigen aanspraken en een eigen keuze voor de kostenverdeling tussen werknemer, werkgever en overheid.
                        Dat leidt tot een rigide en onoverzichtelijk stelsel, waarbij elke uitbreiding leidt tot meer werkgeverslasten. In de beleidsverkenning
                        werd overwogen de bestaande regelingen voor incidenteel verlof, zoals calamiteitenverlof, kortdurend zorgverlof en kraamverlof,
                        onder te brengen in één regeling.<text:note text:id="ID-127688-d28e189" text:note-class="footnote"><text:note-citation text:label="7">7</text:note-citation><text:note-body><text:p> idem, blz. 10–11.</text:p></text:note-body></text:note>
                        </text:span>
                     
                  </text:p>
      <text:p text:style-name="algemeen">
                  <text:span text:style-name="cur">Het voorstel geeft in zeer beperkte mate gevolg aan de opties die in de beleidsverkenning zijn uiteengezet.</text:span>
                  
               </text:p>
      <text:p text:style-name="alineagroep">
                     <text:span text:style-name="cur">Uit de brief van de minister van 9 oktober 2009 blijkt dat er voor samenvoeging van bestaande verloven tot één verlof weinig
                        steun zou bestaan en dat er voor samenvoeging van verlofmogelijkheden geen ruimte werd gezien, mede gelet op de financieel-economische
                        omstandigheden. Het toenmalige kabinet besloot de denkrichting niet verder uit te werken.<text:note text:id="ID-127688-d28e207" text:note-class="footnote"><text:note-citation text:label="8">8</text:note-citation><text:note-body><text:p> Kamerstukken II 2009/10, 26 447, nr. 45, blz. 6.
               </text:p></text:note-body></text:note>
                        </text:span>
                     
                  </text:p>
      <text:p text:style-name="alineagroep.end">
                     <text:span text:style-name="cur">De Afdeling wijst op de tekorten aan arbeidskrachten waarmee de arbeidsmarkt binnen afzienbare termijn geconfronteerd wordt.<text:note text:id="ID-127688-d28e217" text:note-class="footnote"><text:note-citation text:label="9">9</text:note-citation><text:note-body><text:p> Zie onder meer «Bevolkingsprognose 2010–2060: sterke vergrijzing, langere levensduur» in CBS Bevolkingstrends Eerste kwartaal
                  2011, blz. 5. De verwachting is dat de beroepsbevolking met driekwart miljoen personen afneemt. Daarentegen stijgt het aantal
                  65-plussers van 2,5 naar 4,6 miljoen. Binnen die groep neemt het aantal 80-plussers fors toe.
               </text:p></text:note-body></text:note> Ook zal de vergrijzing naar alle waarschijnlijkheid leiden tot een groter beroep van werknemers op zorgverlof. Die behoefte
                        aan verlof zal nog worden versterkt door te verwachten kostenbesparingen in de zorgsector. Het ligt, gelet op deze ontwikkelingen,
                        voor de hand ervan uit te gaan dat er vaker een beroep op naaste familieleden zal worden gedaan om zorg te verlenen. Dat roept
                        de vraag op of de maatregelen in het voorstel, gelet op de verwachte economische en maatschappelijke ontwikkelingen, voldoende
                        toekomstbestendig zijn.</text:span>
                     
                  </text:p>
      <text:p text:style-name="algemeen">
                  <text:span text:style-name="cur">De Afdeling meent dat er een discrepantie is tussen de overwegingen en geïnventariseerde beleidsaanpassingen in de beleidsverkenning
                     en de thans voorgestelde beleidswijzigingen. Zij adviseert nader in te gaan op mogelijke andere, verder reikende maatregelen,
                     die kunnen bijdragen aan het vergemakkelijken van de combinatie van arbeid en zorg, waaronder ook de mogelijkheid om bestaande
                     verlofregelingen samen te voegen.</text:span>
                  
               </text:p>
      <text:h text:outline-level="2" text:style-name="divisiekop1">1. Modernisering verlof en arbeidstijden
               </text:h>
      <text:p text:style-name="algemeen">In de visie van het kabinet bevat dit wetsvoorstel een afgewogen pakket aan voorstellen om het stelsel van verlofregelingen
                  beter tegemoet te laten komen aan de behoeften op de werkvloer. Het kabinet ziet geen reden nader in te gaan op verder reikende
                  maatregelen, waaronder de optie van het eventueel samenvoegen van verlofregelingen waaraan de Afdeling refereert. Zoals in
                  de brief van 9 oktober 2009 is gesteld, vindt het voorstel voor samenvoeging van verlofregelingen <text:span text:style-name="cur">de facto</text:span> weinig steun bij sociale partners.
               </text:p>
      <text:h text:outline-level="2" text:style-name="divisiekop1">2. Overige opmerkingen
               </text:h>
      <text:h text:outline-level="3" text:style-name="divisiekop2">a. Begrip huisgenoten
               </text:h>
      <text:p text:style-name="alineagroep">
                     <text:span text:style-name="cur">Ingevolge artikel 5:1, onder f, van de Wazo, wordt het zorgverlof uitgebreid tot personen die deel uitmaken van de huishouding
                        van de werknemer, zonder dat sprake is van een arbeidsverhouding. Volgens de toelichting bij de artikelen 5:1 en 5:9 gaat
                        het om relaties in de familie- en vriendensfeer, en valt een au pair niet onder deze relatie, omdat hier overwegend sprake
                        is van een arbeidsrelatie.</text:span>
                     
                  </text:p>
      <text:p text:style-name="alineagroep.end">
                     <text:span text:style-name="cur">De Afdeling wijst erop dat kostgangers ook deel kunnen uitmaken van een huishouding. Een pensionovereenkomst is echter geen
                        arbeidsrelatie, maar een bijzondere overeenkomst met zowel kenmerken van huur en koop, als van het verlenen van diensten.<text:note text:id="ID-127688-d28e273" text:note-class="footnote"><text:note-citation text:label="10">10</text:note-citation><text:note-body><text:p> Zie Asser/Abas, 5-IIA 2010/104 en Asser/Hartkamp &amp; Sieburgh 6-III* 2010/67.</text:p></text:note-body></text:note> Gezien het doel van de wijziging ligt het voor de hand in deze bepaling vast te leggen dat het verlof evenmin betrekking
                        heeft op een huisgenoot met wie een pensionovereenkomst bestaat. In de regel zullen familieleden en vrienden die ter verzorging
                        in huis worden genomen een bijdrage in de kosten van het huishouden leveren. Het is daarom van belang om in de toelichting
                        de grens af te bakenen tussen een kostganger en een zieke vriend of verwant die in huis wordt genomen.</text:span>
                     
                  </text:p>
      <text:p text:style-name="algemeen">
                  <text:span text:style-name="cur">De Afdeling adviseert artikel 5:1 van de Wazo en de toelichting aan te passen.</text:span>
                  
               </text:p>
      <text:h text:outline-level="3" text:style-name="divisiekop2">b. Overgangsrecht
               </text:h>
      <text:p text:style-name="alineagroep">
                     <text:span text:style-name="cur">Het overgangsrecht voor de verschillende verlofregelingen is in het voorstel niet uniform geregeld. Ingevolge de voorgestelde
                        artikelen 3:31 en 6:10 van de Wazo blijft het oude recht van toepassing op zwangerschaps- en bevallingsverlof, dat op het
                        moment van inwerkingtreding reeds wordt opgenomen, alsmede voor ouderschapsverlof waarover werkgever en werknemer op het moment
                        van inwerkingtreding reeds overeenstemming hebben bereikt. Volgens paragraaf 2.2.8 van de memorie van toelichting is hiervoor
                        gekozen om redenen van rechtszekerheid. Voor de overige soorten verlof is niet voorzien in aparte overgangsrechtbepalingen.
                        Dat betekent dat na de inwerkingtreding ook voor langdurend zorgverlof de flexibelere regels van het voorgestelde artikel
                        5:10 gaan gelden. Dit geldt ook voor arbeidsduurverkorting op grond van artikel 2 van de WAA. Uit de toelichting blijkt niet
                        waarom voor deze regelingen, die ook betrekking hebben op afspraken tussen werkgever en werknemer voor een langere termijn,
                        is gekozen voor onmiddellijke werking. Ook bij deze situaties is rechtszekerheid voor werkgever en werknemer van belang.</text:span>
                     
                  </text:p>
      <text:p text:style-name="alineagroep.end">
                     <text:span text:style-name="cur">De Afdeling adviseert de toelichting aan te vullen en zo nodig het voorstel aan te passen.</text:span>
                     
                  </text:p>
      <text:h text:outline-level="3" text:style-name="divisiekop2">c. Verwerking persoonsgegevens
               </text:h>
      <text:p text:style-name="algemeen">
                  <text:span text:style-name="cur">Ingevolge het voorgestelde vijfde lid van artikel 3:1 van de Wazo heeft de moeder van een kind dat kort na de geboorte langer
                     dan acht dagen in het ziekenhuis is opgenomen, recht op verlenging van het bevallingsverlof met het aantal opnamedagen, tot
                     een maximum van tien weken. Ingevolge het voorgestelde tweede lid van artikel 3:3 van de Wazo moet de werkneemster haar werkgever
                     een verklaring met de totale opnameduur van haar kind verstrekken. Ingevolge artikel 3:11 van die wet moet de werkgever dat
                     gegeven aan het UWV verstrekken. Deze verplichtingen gelden ingevolge de artikelen 3:12 en 3:22 van de Wazo ook voor de vrouwelijke
                     gelijkgestelde en de vrouwelijke zelfstandige.</text:span>
                  
               </text:p>
      <text:p text:style-name="alineagroep">
                     <text:span text:style-name="cur">De Afdeling wijst erop dat de opnameduur in het ziekenhuis van een pasgeboren baby een persoonsgegeven betreffende de gezondheid
                        van de moeder en het kind is.<text:note text:id="ID-127688-d28e314" text:note-class="footnote"><text:note-citation text:label="11">11</text:note-citation><text:note-body><text:p> Zie Kamerstukken II 1997/98, 25 892, nr. 3, blz. 63 en blz. 109.
               </text:p></text:note-body></text:note> Op deze gegevens is hoofdstuk 2 en meer in het bijzonder paragraaf 2 van de Wet bescherming persoonsgegevens van toepassing.
                        Uit de memorie van toelichting wordt niet duidelijk op welke wijze werkgevers en het UWV passende waarborgen zullen bieden
                        ter bescherming van de persoonlijke levenssfeer van moeder en baby. De Afdeling heeft daarbij in het bijzonder op het oog
                        dat de bewaartermijn van deze gegevens zo beperkt mogelijk wordt gehouden en dat voorkomen wordt dat deze gegevens voor andere
                        doeleinden worden gebruikt dan waarvoor ze zijn verstrekt.</text:span>
                     
                  </text:p>
      <text:p text:style-name="alineagroep.end">
                     <text:span text:style-name="cur">De Afdeling adviseert in de toelichting op het voorgaande in te gaan en zo nodig passende maatregelen in het voorstel op te
                        nemen.</text:span>
                     
                  </text:p>
      <text:h text:outline-level="3" text:style-name="divisiekop2">d. Financiële gevolgen
               </text:h>
      <text:p text:style-name="alineagroep">
                     <text:span text:style-name="cur">De flexibilisering zal volgens de memorie van toelichting naar verwachting leiden tot een toename van het beroep op verlofregelingen
                        met 5%, waarbij de ouderschapsverlofkorting leidt tot € 5 miljoen minder inkomsten voor het Rijk. Ook de extra verlenging
                        van het zwangerschapsverlof bij ziekenhuisopname wordt geschat op € 5 miljoen kosten per jaar. De helft daarvan wordt thans
                        al opgenomen als ziekteverlof, zodat dit per saldo leidt tot € 2,5 miljoen extra lasten.</text:span>
                     
                  </text:p>
      <text:p text:style-name="alineagroep">
                     <text:span text:style-name="cur">Uit de memorie van toelichting wordt niet duidelijk op welke gegevens deze verwachting is gebaseerd.</text:span>
                     
                  </text:p>
      <text:p text:style-name="alineagroep.end">
                     <text:span text:style-name="cur">De Afdeling adviseert de toelichting op dit punt aan te vullen.</text:span>
                     
                  </text:p>
      <text:h text:outline-level="2" text:style-name="divisiekop1">2a. Begrip huisgenoten
               </text:h>
      <text:p text:style-name="algemeen">In de memorie van toelichting is nader ingegaan op het recht op zorgverlof in verband met huisgenoten met wie een pensionovereenkomst
                  bestaat. Deze groep valt buiten de werkingssfeer van het verlofrecht.
               </text:p>
      <text:h text:outline-level="2" text:style-name="divisiekop1">2b. Overgangsrecht
               </text:h>
      <text:p text:style-name="alineagroep">Er is gekozen voor een overgangsregime bij de regeling voor verlenging van zwangerschapsverlof bij vroeggeboorte, waarbij
                     het nieuwe regime slechts geldt voor personen van wie het zwangerschapsverlof nog niet is ingegaan. Achtergrond hiervan is
                     werkgevers niet te confronteren met onvoorziene extra verlofrechten.
                  </text:p>
      <text:p text:style-name="alineagroep.end">Voor de andere voorstellen is het instellen van een overgangsrecht niet aan de orde, omdat de wijzigingsvoorstellen betrekking
                     hebben op de <text:span text:style-name="cur">aanvraag </text:span>van verlof (of aanpassing arbeidsduur); voor werknemers die het verlof al genieten is de aanvraag al achter de rug en hebben
                     de wijzigingen dus geen betekenis. Voor het ouderschapsverlof ligt dit anders omdat dit de mogelijkheid kent van het opdelen
                     van het verlof. Om die reden is omwille van de rechtszekerheid voor het ouderschapsverlof een overgangsregime voorgesteld.
                  </text:p>
      <text:h text:outline-level="2" text:style-name="divisiekop1">2c. Verwerking persoonsgegevens
               </text:h>
      <text:p text:style-name="algemeen">In de memorie van toelichting, onderdelen J, K en N is nader ingegaan op de privacy-aspecten rond de ziekenhuisverklaring
                  bij de verlenging van bevallingsverlof bij ziekenhuisopname van het kind. Aangesloten wordt bij de gebruikelijke regels rond
                  uitkeringsgegevens; afzonderlijke maatregelen op dit gebied zijn niet nodig.
               </text:p>
      <text:h text:outline-level="2" text:style-name="divisiekop1">2d. Financiële gevolgen
               </text:h>
      <text:p text:style-name="algemeen">In de memorie van toelichting is de raming voor de kosten van de regeling voor zwangerschapsverlof bij ziekenhuisopname naar
                  aanleiding van het advies van de Afdeling advisering nader gespecificeerd. De raming van de inkomstenderving als gevolg van
                  een toegenomen beroep op de ouderschapsverlofkorting betreft een inschatting en is daarom niet nader te specificeren.
               </text:p>
      <text:h text:outline-level="2" text:style-name="divisiekop1">3. Voor een redactionele kanttekening verwijst de Afdeling naar de bij het advies behorende bijlage.
               </text:h>
      <text:h text:outline-level="2" text:style-name="divisiekop1">3. Redactionele kanttekening
               </text:h>
      <text:p text:style-name="algemeen">Het redactionele voorstel van de Afdeling advisering betreffende het in artikel I, onderdeel X, voorgestelde artikel 6:10
                  is overgenomen.
               </text:p>
      <text:p text:style-name="tussenkop"><text:span text:style-name="tussenkop_cur">Overige aanpassingen</text:span></text:p>
      <text:p text:style-name="algemeen">Van de gelegenheid is gebruik gemaakt om in het wetsvoorstel nog een aantal ondergeschikte aanpassingen van juridisch-technische
                  aard aan te brengen en enkele redactionele wijzigingen in de memorie van toelichting door te voeren. Over enkele uitvoeringsaspecten
                  rond  de verlenging van het bevallingsverlof bij ziekenhuisopname heeft nog nader overleg plaatsgevonden met UWV. Ook dit
                  overleg heeft geleid tot enkele technische aanpassingen.
               </text:p>
      <text:p text:style-name="algemeen">
                  <text:span text:style-name="cur">De Afdeling advisering van de Raad van State geeft U in overweging het voorstel van wet te zenden aan de Tweede Kamer der
                     Staten-Generaal, nadat met het vorenstaande rekening zal zijn gehouden.</text:span>
                  
               </text:p>
      <text:p text:style-name="alineagroep">
                     <text:span text:style-name="cur">De vice-president van de Raad van State,</text:span>
                     
                  </text:p>
      <text:p text:style-name="alineagroep.end"><text:span text:style-name="cur">H. D. Tjeenk Willink</text:span></text:p>
      <text:p text:style-name="algemeen">Ik moge U, mede namens de Minister van Binnenlandse Zaken en Koninkrijksrelaties, de Minister van Defensie en de Minister
                  van Veiligheid en Justitie verzoeken het hierbij gevoegde gewijzigde voorstel van wet en de gewijzigde memorie van toelichting
                  aan de Tweede Kamer der Staten-Generaal te zenden.
               </text:p>
      <text:p text:style-name="ondertekening">De minister van Sociale Zaken en Werkgelegenheid,</text:p>
      <text:p text:style-name="ondertekening.end">H. G. J. Kamp </text:p>
      <text:h text:outline-level="2" text:style-name="bijlage_kop">Bijlage bij het advies van de Afdeling advisering van de Raad van State betreffende no. W12.11.0077/III met een redactionele
                     kanttekening die de Afdeling in overweging geeft.
                  </text:h>
      <text:list text:style-name="list-style-1">
        <text:list-item>
          <text:p text:style-name="list.start">Het in artikel I, onderdeel X, voorgestelde artikel 6:10 als volgt vormgeven:
                        </text:p>
          <text:p text:style-name="list.cont">Artikel 6:10</text:p>
          <text:p text:style-name="list.end">Indien de werknemer op het tijdstip waarop de Wet van .... houdende wijziging van de Wet arbeid en zorg en de Wet aanpassing
                           arbeidsduur in verband met vergroting van de gebruiksmogelijkheden van deze wetten, alsmede technische aanpassing van de Arbeidstijdenwet
                           en actualisering van het overgangsrecht met betrekking tot de Wet arbeid en zorg (Stb. ...) in werking treedt, zijn voornemen
                           tot het opnemen van ouderschapsverlof, bedoeld in artikel 6:1, heeft gemeld aan zijn werkgever, en deze heeft ingestemd met
                           de invulling daarvan, blijven op dat verlof de artikelen van hoofdstuk 6 van toepassing zoals die luidden op de dag voorafgaande
                           aan het tijdstip van inwerkingtreding van die wet.
                        </text:p>
        </text:list-item>
      </text:list>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55,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