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5
               </text:p>
          </table:table-cell>
          <table:table-cell office:value-type="string" table:number-columns-spanned="2" table:style-name="parlementair.kopcel3">
            <text:p text:style-name="headtable.dossiertitel"> Modernisering regelingen voor verlof en arbeidstijd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verlofregelingen van de Wet arbeid en zorg en de bepalingen
                     inzake aanpassing van de arbeidsduur in de Wet aanpassing arbeidsduur te wijzigen opdat daardoor de gebruiksmogelijkheden
                     van deze wetten worden vergroot, alsmede om technische aanpassingen door te voeren in de Arbeidstijdenwet en om het overgangsrecht
                     met betrekking tot de Wet arbeid en zorg te actualiser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arbeid en zorg wordt als volgt gewijzigd:</text:p>
      <text:p text:style-name="lid"><text:span text:style-name="lidnr">A<text:tab/></text:span></text:p>
      <text:p text:style-name="wat">Het opschrift van artikel 1:1 komt te luiden: De begrippen werkgever en werknemer.</text:p>
      <text:p text:style-name="lid"><text:span text:style-name="lidnr">B<text:tab/></text:span></text:p>
      <text:p text:style-name="wat">Onder vervanging van de puntkomma aan het slot van artikel 1:1, onderdeel b, door een punt, vervallen de onderdelen c tot
                        en met f.
                     </text:p>
      <text:p text:style-name="lid"><text:span text:style-name="lidnr">C<text:tab/></text:span></text:p>
      <text:p text:style-name="wat">Aan artikel 3:1 wordt een lid toegevoegd, luidende:</text:p>
      <text:section text:name="artikeltekst.d40678e183" text:style-name="wijziging.block">
        <text:list text:style-name="list-style-1">
          <text:list-item text:start-value="5">
            <text:p text:style-name="list.single"> Als een kind  tijdens het bevallingsverlof vanwege zijn medische toestand in een ziekenhuis is opgenomen, wordt het bevallingsverlof
                                    verlengd met het aantal opnamedagen, te rekenen vanaf de achtste dag van opname tot en met de laatste dag van het bevallingsverlof
                                    tot een maximum van tien weken. De in de eerste zin bedoelde verlenging van het bevallingsverlof is uitsluitend van toepassing
                                    voor zover de ziekenhuisopname langer duurt dan het aantal dagen waarmee het bevallingsverlof als gevolg van de werkelijke
                                    datum van bevalling op grond van het derde lid wordt verlengd.
                                 </text:p>
          </text:list-item>
        </text:list>
      </text:section>
      <text:p text:style-name="lid"><text:span text:style-name="lidnr">D<text:tab/></text:span></text:p>
      <text:p text:style-name="wat">Artikel 3:2 wordt gewijzigd als volgt:</text:p>
      <text:p text:style-name="wat-labeled">1. In het tweede lid, eerste zin, wordt «achttien weken» vervangen door: zesentwintig weken.
                        </text:p>
      <text:p text:style-name="wat-labeled">2. In het tweede lid, tweede zin, wordt «vanaf twee weken» vervangen door: vanaf vier weken.
                        </text:p>
      <text:p text:style-name="wat-labeled">3. Onder vernummering van het vierde lid tot vijfde lid, wordt een lid ingevoegd, luidende:
                        </text:p>
      <text:section text:name="artikeltekst.d40678e232" text:style-name="wijziging.block">
        <text:list text:style-name="list-style-2">
          <text:list-item text:start-value="4">
            <text:p text:style-name="list.single"> In afwijking van het tweede lid, eerste zin, kan de werknemer de werkgever verzoeken om het verlof te spreiden gedurende
                                    een tijdvak van zesentwintig weken. De werkgever kan dit verzoek afwijzen, indien zwaarwegende bedrijfs- of dienstbelangen
                                    zich hiertegen verzetten.
                                 </text:p>
          </text:list-item>
        </text:list>
      </text:section>
      <text:p text:style-name="wat-labeled">4. In het vijfde lid (nieuw) wordt «en derde lid,» vervangen door «, derde en vierde lid» en wordt «3:3, tweede lid,» vervangen
                           door: 3:3, derde lid,.
                        </text:p>
      <text:p text:style-name="lid"><text:span text:style-name="lidnr">E<text:tab/></text:span></text:p>
      <text:p text:style-name="wat">In artikel 3:3 wordt onder vernummering van het tweede lid tot derde lid een lid ingevoegd, luidende:</text:p>
      <text:section text:name="artikeltekst.d40678e268" text:style-name="wijziging.block">
        <text:list text:style-name="list-style-3">
          <text:list-item text:start-value="2">
            <text:p text:style-name="list.single"> De vrouwelijke werknemer meldt de werkgever de dag waarop het kind vanwege zijn medische toestand tijdens het bevallingsverlof
                                    in het ziekenhuis is opgenomen alsmede wanneer de opname is beëindigd. Uiterlijk op de laatste dag van het bevallingsverlof
                                    geeft het ziekenhuis op verzoek van de vrouwelijke werknemer een verklaring af, waarin de gehele duur van de opname van het
                                    kind in het ziekenhuis tijdens het bevallingsverlof staat vermeld. De vrouwelijke werknemer verstrekt deze verklaring onverwijld
                                    aan de werkgever.
                                 </text:p>
          </text:list-item>
        </text:list>
      </text:section>
      <text:p text:style-name="lid"><text:span text:style-name="lidnr">F<text:tab/></text:span></text:p>
      <text:p text:style-name="wat">Artikel 3:7 wordt als volgt gewijzigd:</text:p>
      <text:p text:style-name="wat-labeled">1. In het eerste lid wordt «artikel 3:1, tweede en derde lid» vervangen door: artikel 3:1, tweede, derde en vijfde lid.
                        </text:p>
      <text:p text:style-name="wat-labeled">2. In het tweede lid wordt «vierde lid» vervangen door: vijfde lid.
                        </text:p>
      <text:p text:style-name="lid"><text:span text:style-name="lidnr">G<text:tab/></text:span></text:p>
      <text:p text:style-name="wat">Aan artikel 3:8 wordt een lid toegevoegd, luidende:</text:p>
      <text:section text:name="artikeltekst.d40678e321" text:style-name="wijziging.block">
        <text:list text:style-name="list-style-4">
          <text:list-item text:start-value="5">
            <text:p text:style-name="list.single"> Als een kind tijdens de periode waarop een recht op uitkering in verband met bevalling bestaat vanwege zijn medische toestand
                                    in het ziekenhuis is opgenomen, wordt het recht op uitkering in verband met bevalling verlengd met de tijd dat het kind in
                                    het ziekenhuis heeft doorgebracht vanaf de achtste dag van opname tot en met de laatste dag waarop het recht op uitkering
                                    bestaat tot een maximum van tien weken. De in de eerste zin bedoelde verlenging van het recht op uitkering in verband met
                                    de bevalling is uitsluitend van toepassing voor zover de aldaar bedoelde ziekenhuisopname langer duurt dan het aantal dagen
                                    waarmee de uitkering in verband met de bevalling als gevolg van de werkelijke datum van bevalling op grond van het derde lid
                                    wordt verlengd. Artikel 3:3, tweede lid, is van overeenkomstige toepassing.
                                 </text:p>
          </text:list-item>
        </text:list>
      </text:section>
      <text:p text:style-name="lid"><text:span text:style-name="lidnr">H<text:tab/></text:span></text:p>
      <text:p text:style-name="wat">In artikel 3:9, tweede lid, wordt «achttien weken» telkens vervangen door «zesentwintig weken» en wordt «twee weken» vervangen
                        door: vier weken.
                     </text:p>
      <text:p text:style-name="lid"><text:span text:style-name="lidnr">I<text:tab/></text:span></text:p>
      <text:p text:style-name="wat">In artikel 3:10, eerste lid, wordt «3:8, eerste lid» vervangen door: 3:8, eerste en vijfde lid.</text:p>
      <text:p text:style-name="lid"><text:span text:style-name="lidnr">J<text:tab/></text:span></text:p>
      <text:p text:style-name="wat">Aan artikel 3:11, eerste lid, worden twee zinnen toegevoegd, luidende:</text:p>
      <text:section text:name="artikeltekst.d40678e369" text:style-name="wijziging.block">
        <text:p text:style-name="artikeltekst">Indien het bevallingsverlof van de vrouwelijke werknemer of het recht op uitkering van de vrouwelijke werknemer of gelijkgestelde
                              wordt verlengd op grond van artikel 3:1, vijfde lid, onderscheidenlijk 3:8, vijfde lid, brengt de werkgever het Uitvoeringsinstituut
                              werknemersverzekeringen daarvan op de hoogte. De werkgever verstrekt  aan het Uitvoeringsinstituut werknemersverzekeringen
                              de op verzoek van de vrouwelijke werknemer of gelijkgestelde door het ziekenhuis af te geven verklaring, bedoeld in artikel
                              3:3, tweede lid.
                           </text:p>
      </text:section>
      <text:p text:style-name="lid"><text:span text:style-name="lidnr">K<text:tab/></text:span></text:p>
      <text:p text:style-name="wat">Artikel 3:12, eerste lid, tweede zin, komt te luiden: Artikel 3:11, eerste lid, tweede volzin, is van toepassing. Indien het
                        recht op uitkering van de vrouwelijke gelijkgestelde, bedoeld in de eerste volzin, wordt verlengd op grond van artikel 3:8,
                        vijfde lid, brengt zij het Uitvoeringsinstituut werknemersverzekeringen daarvan op de hoogte. Artikel 3:3, tweede lid, tweede
                        volzin, is van overeenkomstige toepassing. De vrouwelijke gelijkgestelde verstrekt aan het Uitvoeringsinstituut werknemersverzekeringen
                        de op haar verzoek door het ziekenhuis af te geven verklaring, bedoeld in artikel 3:3, tweede lid.
                     </text:p>
      <text:p text:style-name="lid"><text:span text:style-name="lidnr">L<text:tab/></text:span></text:p>
      <text:p text:style-name="wat">Onder vervanging van de punt aan het slot van artikel 3:17, eerste lid, onderdeel b, sub 6, door een puntkomma, worden vier
                        onderdelen toegevoegd, luidende:
                     </text:p>
      <text:section text:name="artikeltekst.d40678e399" text:style-name="wijziging.block">
        <text:list text:style-name="list-style-5">
          <text:list-item text:start-value="3">
            <text:p text:style-name="list.start">winst uit onderneming: de belastbare winst uit onderneming, bedoeld in paragraaf 3.2.1 van de Wet inkomstenbelasting 2001,
                                    vermeerderd met de ondernemersaftrek, bedoeld in paragraaf 3.2.4 van die wet, en de MKB-winstvrijstelling, bedoeld in paragraaf
                                    3.2.5, van die wet;
                                 </text:p>
          </text:list-item>
          <text:list-item text:start-value="4">
            <text:p text:style-name="list.cont">dienstbetrekking: een dienstbetrekking in de zin van de Ziektewet;
                                 </text:p>
          </text:list-item>
          <text:list-item text:start-value="5">
            <text:p text:style-name="list.cont">aanmerkelijk belang: aanmerkelijk belang als bedoeld in hoofdstuk 4 van de Wet inkomstenbelasting 2001;
                                 </text:p>
          </text:list-item>
          <text:list-item text:start-value="6">
            <text:p text:style-name="list.cont">inkomsten uit tegenwoordige arbeid: het gezamenlijke bedrag van:
                                 </text:p>
            <text:list>
              <text:list-item text:start-value="1">
                <text:p text:style-name="list.cont">het belastbaar loon uit tegenwoordige arbeid, bedoeld in afdeling 3.3 van de Wet inkomstenbelasting 2001;
                                       </text:p>
              </text:list-item>
              <text:list-item text:start-value="2">
                <text:p text:style-name="list.cont">het belastbaar loon ter zake van het in Nederland verrichten van arbeid, bedoeld in afdeling 7.2 van de Wet inkomstenbelasting
                                          2001;
                                       </text:p>
              </text:list-item>
              <text:list-item text:start-value="3">
                <text:p text:style-name="list.cont">het belastbaar resultaat uit overige werkzaamheden, bedoeld in afdeling 3.4 van de Wet inkomstenbelasting 2001, behoudens
                                          voor zover het een werkzaamheid betreft als bedoeld in de artikelen 3.91, eerste lid, onderdelen a en b, en 3.92 van de Wet
                                          inkomstenbelasting 2001; en
                                       </text:p>
              </text:list-item>
              <text:list-item text:start-value="4">
                <text:p text:style-name="list.end">het belastbaar resultaat uit overige werkzaamheden in Nederland, bedoeld in afdeling 7.2, van de Wet inkomstenbelasting 2001,
                                          behoudens voor zover het een werkzaamheid betreft als bedoeld in de artikelen 3.91, eerste lid, onderdelen a en b, en 3.92
                                          van de Wet inkomstenbelasting 2001.
                                       </text:p>
              </text:list-item>
            </text:list>
          </text:list-item>
        </text:list>
      </text:section>
      <text:p text:style-name="lid"><text:span text:style-name="lidnr">M<text:tab/></text:span></text:p>
      <text:p text:style-name="wat">Artikel 3:18 wordt gewijzigd als volgt:</text:p>
      <text:p text:style-name="wat-labeled">1. Aan het eerste lid wordt een zin toegevoegd, luidende: Artikel 3:1, vijfde lid, en artikel 3:3, tweede lid, tweede volzin,
                           zijn van overeenkomstige toepassing.
                        </text:p>
      <text:p text:style-name="wat-labeled">2. Aan het tweede lid wordt een zin toegevoegd, luidende: Artikel 3:1, vijfde lid, en artikel 3:3, tweede lid, tweede volzin,
                           zijn van overeenkomstige toepassing.
                        </text:p>
      <text:p text:style-name="lid"><text:span text:style-name="lidnr">N<text:tab/></text:span></text:p>
      <text:p text:style-name="wat">Aan artikel 3:22, eerste lid, wordt een zin toegevoegd, luidende: De vrouwelijke zelfstandige of de vrouwelijke beroepsbeoefenaar
                        op arbeidsovereenkomst verstrekt aan het Uitvoeringsinstituut werknemersverzekeringen de op haar verzoek door het ziekenhuis
                        af te geven verklaring, bedoeld in artikel 3:3, tweede lid.
                     </text:p>
      <text:p text:style-name="lid"><text:span text:style-name="lidnr">O<text:tab/></text:span></text:p>
      <text:p text:style-name="wat">In paragraaf 3 van hoofdstuk 3 wordt een nieuw artikel met opschrift ingevoegd, luidende:</text:p>
      <text:section text:name="artikel.d40678e522" text:style-name="wijziging.block">
        <text:h text:outline-level="3" text:style-name="artikel_kop">Artikel 3:31 Overgangsrecht in verband met zwangerschap- en bevallingsverlof en de uitkering van anderen dan de vrouwelijke
                              werknemer
                           </text:h>
        <text:list text:style-name="list-style-6">
          <text:list-item text:start-value="1">
            <text:p text:style-name="list.start"> Indien de vrouwelijke werknemer op het tijdstip waarop de Wet van ......  houdende wijziging van de Wet arbeid en zorg en
                                    de Wet aanpassing arbeidsduur in verband met vergroting van de gebruiksmogelijkheden van deze wetten, alsmede technische aanpassing
                                    van de Arbeidstijdenwet en actualisering van het overgangsrecht met betrekking tot de Wet arbeid en zorg (Stb. ....) in werking
                                    treedt reeds met zwangerschaps- of bevallingsverlof is, blijven op dat verlof afdeling 1 en afdeling 2, paragraaf 1, van dit
                                    hoofdstuk van toepassing zoals die luidden op de dag voorafgaande aan het tijdstip van inwerkingtreding van genoemde wet.
                                 </text:p>
          </text:list-item>
          <text:list-item text:start-value="2">
            <text:p text:style-name="list.end"> Indien de vrouwelijke gelijkgestelde, de vrouwelijke zelfstandige en de vrouwelijke beroepsbeoefenaar op arbeidsovereenkomst
                                    op het tijdstip waarop de in het eerste lid bedoelde wet in werking treedt een uitkering heeft in verband met haar zwangerschap
                                    of bevalling blijft op die uitkering afdeling 2, paragrafen 2 en 3, van dit hoofdstuk van toepassing zoals die luidde op de
                                    dag voorafgaande aan het tijdstip van inwerkingtreding van de in het eerste lid genoemde wet.
                                 </text:p>
          </text:list-item>
        </text:list>
      </text:section>
      <text:p text:style-name="lid"><text:span text:style-name="lidnr">P<text:tab/></text:span></text:p>
      <text:p text:style-name="wat">Artikel 4:1 wordt als volgt gewijzigd:</text:p>
      <text:p text:style-name="wat-labeled">1. Onder verlettering van het eerste lid, onderdelen a, b en c tot b, c en d, wordt een onderdeel ingevoegd, luidende:
                        </text:p>
      <text:section text:name="artikeltekst.d40678e567" text:style-name="wijziging.block">
        <text:list text:style-name="list-style-7">
          <text:list-item text:start-value="1">
            <text:p text:style-name="list.single">onvoorziene omstandigheden die een onmiddellijke onderbreking van de arbeid vergen;.
                                 </text:p>
          </text:list-item>
        </text:list>
      </text:section>
      <text:p text:style-name="wat-labeled">2. Onder vervanging van de punt aan het slot van het tweede lid, onderdeel b, door een puntkomma, worden twee onderdelen toegevoegd
                           luidende:
                        </text:p>
      <text:section text:name="artikeltekst.d40678e589" text:style-name="wijziging.block">
        <text:list text:style-name="list-style-8">
          <text:list-item text:start-value="3">
            <text:p text:style-name="list.start">spoedeisend, onvoorzien of redelijkerwijze niet buiten werktijd om te plannen arts- of ziekenhuisbezoek door de werknemer
                                    of de noodzakelijke begeleiding daarbij van de personen, bedoeld in artikel 5:1;
                                 </text:p>
          </text:list-item>
          <text:list-item text:start-value="4">
            <text:p text:style-name="list.end">noodzakelijke verzorging op de eerste ziektedag van de personen, bedoeld in artikel 5:1.
                                 </text:p>
          </text:list-item>
        </text:list>
      </text:section>
      <text:p text:style-name="lid"><text:span text:style-name="lidnr">Q<text:tab/></text:span></text:p>
      <text:p text:style-name="wat">Onder vervanging van de punt aan het slot van artikel 5:1, tweede lid, onderdeel e, door een puntkomma, wordt een onderdeel
                        toegevoegd, luidende:
                     </text:p>
      <text:section text:name="artikeltekst.d40678e624" text:style-name="wijziging.block">
        <text:list text:style-name="list-style-9">
          <text:list-item text:start-value="6">
            <text:p text:style-name="list.single">een ander die, zonder dat sprake is van een arbeidsrelatie, deel uitmaakt van de huishouding van de werknemer.
                                 </text:p>
          </text:list-item>
        </text:list>
      </text:section>
      <text:p text:style-name="lid"><text:span text:style-name="lidnr">R<text:tab/></text:span></text:p>
      <text:p text:style-name="wat">Onder vervanging van de punt aan het slot van artikel 5:9, onderdeel c, door een puntkomma wordt een onderdeel toegevoegd,
                        luidende:
                     </text:p>
      <text:section text:name="artikeltekst.d40678e652" text:style-name="wijziging.block">
        <text:list text:style-name="list-style-10">
          <text:list-item text:start-value="4">
            <text:p text:style-name="list.single">een ander die, zonder dat sprake is van een arbeidsrelatie, deel uitmaakt van de huishouding van de werknemer.
                                 </text:p>
          </text:list-item>
        </text:list>
      </text:section>
      <text:p text:style-name="lid"><text:span text:style-name="lidnr">S<text:tab/></text:span></text:p>
      <text:p text:style-name="wat">Artikel 5:10 komt met opschrift te luiden:</text:p>
      <text:section text:name="artikel.d40678e680" text:style-name="wijziging.block">
        <text:h text:outline-level="3" text:style-name="artikel_kop">Artikel 5:10 Omvang verlof
                           </text:h>
        <text:p text:style-name="artikel">Het verlof bedraagt in elke periode van twaalf achtereenvolgende maanden ten hoogste zesmaal de arbeidsduur per week. De periode
                              van twaalf maanden gaat in op de eerste dag waarop het verlof wordt genoten.
                           </text:p>
      </text:section>
      <text:p text:style-name="lid"><text:span text:style-name="lidnr">T<text:tab/></text:span></text:p>
      <text:p text:style-name="wat">Artikel 6:2 komt met opschrift te luiden:</text:p>
      <text:section text:name="artikel.d40678e703" text:style-name="wijziging.block">
        <text:h text:outline-level="3" text:style-name="artikel_kop">Artikel 6:2 Omvang verlof
                           </text:h>
        <text:list text:style-name="list-style-11">
          <text:list-item text:start-value="1">
            <text:p text:style-name="list.start"> Het aantal uren verlof waarop de werknemer ten hoogste recht heeft bedraagt zesentwintig maal de arbeidsduur per week.
                                 </text:p>
          </text:list-item>
          <text:list-item text:start-value="2">
            <text:p text:style-name="list.end"> Indien de arbeidsverhouding wordt beëindigd voordat het verlof volledig is genoten, heeft de werknemer, indien hij een nieuwe
                                    arbeidsverhouding aangaat, tegenover de nieuwe werkgever aanspraak op het resterende deel van het verlof met inachtneming
                                    van dit hoofdstuk. De werkgever is in dat geval verplicht aan de werknemer, op diens verzoek, een verklaring uit te reiken
                                    waaruit blijkt op hoeveel verlof de werknemer nog aanspraak heeft.
                                 </text:p>
          </text:list-item>
        </text:list>
      </text:section>
      <text:p text:style-name="lid"><text:span text:style-name="lidnr">U<text:tab/></text:span></text:p>
      <text:p text:style-name="wat">De artikelen 6:3 en 6:6, derde lid, vervallen.</text:p>
      <text:p text:style-name="lid"><text:span text:style-name="lidnr">V<text:tab/></text:span></text:p>
      <text:p text:style-name="wat">Artikel 6:5 wordt als volgt gewijzigd:</text:p>
      <text:p text:style-name="wat-labeled">1. Het derde lid komt te luiden:
                        </text:p>
      <text:section text:name="artikeltekst.d40678e758" text:style-name="wijziging.block">
        <text:list text:style-name="list-style-12">
          <text:list-item text:start-value="3">
            <text:p text:style-name="list.single"> De werkgever kan, na overleg met de werknemer, de door deze gewenste wijze van invulling van het verlof op grond van een
                                    zwaarwegend bedrijfs- of dienstbelang wijzigen, tot vier weken voor het tijdstip van ingang van het verbod.
                                 </text:p>
          </text:list-item>
        </text:list>
      </text:section>
      <text:p text:style-name="wat-labeled">2. Het vierde lid vervalt.
                        </text:p>
      <text:p text:style-name="lid"><text:span text:style-name="lidnr">W<text:tab/></text:span></text:p>
      <text:p text:style-name="wat">In artikel 6:8 vervalt «6:2, vierde lid, onderdeel b, 6:3, eerste lid,».</text:p>
      <text:p text:style-name="lid"><text:span text:style-name="lidnr">X<text:tab/></text:span></text:p>
      <text:p text:style-name="wat">Na artikel 6:9 wordt aan hoofdstuk 6 een nieuwe paragraaf toegevoegd, luidende:</text:p>
      <text:section text:name="wijzig-divisie.d40678e803" text:style-name="wijzig-divisie">
        <text:h text:outline-level="3" text:style-name="wijzig-divisie_kop">§ 4. Overgangsrecht
                           </text:h>
        <text:h text:outline-level="4" text:style-name="artikel_kop">Artikel 6:10 Overgangsrecht in verband met ouderschapsverlof
                              </text:h>
        <text:p text:style-name="artikel">Indien de werknemer op het tijdstip waarop de Wet van (...) houdende wijziging van de Wet arbeid en zorg en de Wet aanpassing
                                 arbeidsduur in verband met vergroting van de gebruiksmogelijkheden van deze wetten, alsmede technische aanpassing van de Arbeidstijdenwet
                                 en actualisering van het overgangsrecht met betrekking tot de Wet arbeid en zorg (Stb. ...) in werking treedt, zijn voornemen
                                 tot het opnemen van het ouderschapsverlof, bedoeld in artikel 6:1, heeft gemeld aan zijn werkgever en die heeft ingestemd
                                 met de invulling daarvan, blijven op dat verlof de artikelen van hoofdstuk 6 van toepassing zoals die luidden op de dag voorafgaande
                                 aan het tijdstip inwerkingtreding van die wet.
                              </text:p>
      </text:section>
      <text:h text:outline-level="2" text:style-name="wijzig-artikel_kop">ARTIKEL II
                  </text:h>
      <text:p text:style-name="wat">Artikel 2 van de Wet aanpassing arbeidsduur wordt als volgt gewijzigd:</text:p>
      <text:p text:style-name="wat-labeled">1. In het eerste lid wordt «verzoeken om aanpassing» vervangen door «verzoeken om aanpassing voor al dan niet wisselende perioden
                        en met al dan niet verschillende omvang» en wordt na «die werkgever» ingevoegd: , behoudens onvoorziene omstandigheden.
                     </text:p>
      <text:p text:style-name="wat-labeled">2. In het derde lid wordt «ten minste vier maanden» vervangen door «, behoudens onvoorziene omstandigheden, ten minste vier
                        maanden» en wordt «ten hoogste eenmaal per twee jaren» vervangen door: , behoudens onvoorziene omstandigheden, ten hoogste
                        eenmaal per jaar.
                     </text:p>
      <text:h text:outline-level="2" text:style-name="wijzig-artikel_kop">ARTIKEL III
                  </text:h>
      <text:p text:style-name="wat">In artikel 5:2, eerste lid, van de Arbeidstijdenwet wordt «zeer bijzondere persoonlijke omstandigheden,» vervangen door: onvoorziene
                     omstandigheden of zeer bijzondere persoonlijke omstandigheden, als.
                  </text:p>
      <text:h text:outline-level="2" text:style-name="wijzig-artikel_kop">ARTIKEL IV
                  </text:h>
      <text:p text:style-name="wat">De Invoeringswet arbeid en zorg wordt ingetrokken.</text:p>
      <text:h text:outline-level="2" text:style-name="wijzig-artikel_kop">ARTIKEL V
                  </text:h>
      <text:p text:style-name="wat">De Wet van 28 april 2005 tot wijziging van de Wet arbeid en zorg en enige andere wetten in verband met het tot stand brengen
                     van een recht op langdurig zorgverlof en het aanbrengen van enkele verbeteringen (Stb. 274) wordt ingetrokken.
                  </text:p>
      <text:h text:outline-level="2" text:style-name="artikel_kop">ARTIKEL VI
                     </text:h>
      <text:p text:style-name="artikel">De artikelen van deze wet treden in werking op een bij koninklijk besluit te bepalen tijdstip, dat voor de verschillende artikelen
                        of onderdelen daarvan verschillend kan worden 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text:p text:style-name="ondertekening.end">De minister van Binnenlandse zaken en Koninkrijksrelaties,</text:p>
      <text:p text:style-name="ondertekening.end">De minister van Defensie,</text:p>
      <text:p text:style-name="ondertekening.end">De minister van Veiligheid e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5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