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4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54<text:tab/>Tijdelijke bepalingen over de ambulancezorg (Tijdelijke wet ambulancezorg)</text:h>
      <text:h text:style-name="ifm_p_font.bold_size.9.06pt_mt.18.8mm_indent.-58.5mm_ifm" text:outline-level="1">
         B
      <text:tab/>EINDVERSLAG VAN DE VASTE COMMISSIE VOOR VOLKSGEZONDHEID, WELZIJN EN SPORT<text:note text:id="ID-164537-d35e58" text:note-class="footnote"><text:note-citation text:label="1 ">1</text:note-citation><text:note-body><text:p text:style-name="ifm_p_font.normal_size.6.93pt_mt..5mm_indent.-0.1161in_mleft.0.1161in_ifm"> Samenstelling: Holdijk (SGP), Dupuis (VVD),  vice-voorzitter, Linthorst (PvdA), Putters (PvdA), Slagter-Roukema (SP), voorzitter,  Thissen (GL), Nagel (50PLUS), Hermans (VVD), Koffeman (PvdD), Kuiper (CU), Meurs (PvdA), Quik-Schuijt (SP), Reuten (SP), De Vries-Leggedoor (CDA), Flierman (CDA), Martens (CDA), vacature CDA, Scholten (D66), Backer (D66), Ganzevoort (GL), De Lange (OSF), Beuving (PvdA), Popken (PVV), Frijters-Klijnen (PVV), Van Dijk (PVV), De Grave (VVD), Bröcker (VVD) en Beckers (VVD).</text:p></text:note-body></text:note>
      </text:h>
      <text:p text:style-name="ifm_p_ifm">Vastgesteld 20 april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5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5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ijdelijke bepalingen over de ambulancezorg (Tijdelijke wet ambulancezorg); Eindverslag</dc:title>
    <meta:user-defined meta:name="OVERHEIDop.ParlID/DC.identifier">kst-32854-B</meta:user-defined>
    <meta:user-defined meta:name="OVERHEIDop.ondernummer">B</meta:user-defined>
    <meta:user-defined meta:name="DCTERMS.W3CDTF/DCTERMS.available">2012-04-20</meta:user-defined>
    <meta:user-defined meta:name="OVERHEIDop.KamerstukTypen/DC.type">Verslag</meta:user-defined>
    <meta:user-defined meta:name="OVERHEIDop.dossiernummer">3285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ijdelijke bepalingen over de ambulancezorg (Tijdelijke wet ambulancezor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TERMS.W3CDTF/DCTERMS.issued">2012-04-20</meta:user-defined>
    <meta:user-defined meta:name="OVERHEIDop.dossiertitel">Tijdelijke bepalingen over de ambulancezorg (Tijdelijke wet ambulancezorg)</meta:user-defined>
    <meta:user-defined meta:name="OVERHEIDop.versieInformatie"/>
  </office:meta>
</office:document-meta>
</file>