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9
      <text:tab/>AMENDEMENT VAN HET LID LEIJTEN</text:h>
      <text:p text:style-name="ifm_p_ifm">Ontvangen 21 maart 2012
      </text:p>
      <text:p text:style-name="ifm_p_mt.3.76mm_indent.0.13in_ifm">De ondergetekende stelt het volgende amendement voor:</text:p>
      <text:h text:style-name="ifm_p_mt.5.08mm_ifm" text:outline-level="2">I</text:h>
      <text:p text:style-name="ifm_p_mt.3.76mm_indent.0.13in_ifm">In de beweegreden wordt «nieuwe tijdelijke regels» vervangen door: nieuwe regels.</text:p>
      <text:h text:style-name="ifm_p_mt.5.08mm_ifm" text:outline-level="2">II</text:h>
      <text:p text:style-name="ifm_p_mt.3.76mm_indent.0.13in_ifm">In artikel 15, onderdeel A, wordt «Tijdelijke wet ambulancezorg» vervangen door: Ambulancewet.</text:p>
      <text:h text:style-name="ifm_p_mt.5.08mm_ifm" text:outline-level="2">III</text:h>
      <text:p text:style-name="ifm_p_mt.3.76mm_indent.0.13in_ifm">In artikel 20 vervalt «en vervalt vijf jaar na het tijdstip van inwerkingtreding».</text:p>
      <text:h text:style-name="ifm_p_mt.5.08mm_ifm" text:outline-level="2">IV</text:h>
      <text:p text:style-name="ifm_p_mt.3.76mm_indent.0.13in_ifm">In artikel 21 wordt «Tijdelijke wet ambulancezorg» vervangen door: Ambulancewet.</text:p>
      <text:h text:style-name="ifm_p_font.bold_mt.5.08mm_page.keep-with-next_ifm" text:outline-level="2">Toelichting</text:h>
      <text:p text:style-name="ifm_p_mt.4.23mm_indent.0.13in_ifm">Dit amendement bewerkstelligt dat de Tijdelijke wet ambulancezorg niet na vijf jaar komt te vervallen. De vervaltermijn van de wet komt dus te vervallen. Dientengevolge worden ook de citeertitel, het opschrift en de beweegreden aangepast.</text:p>
      <text:p text:style-name="ifm_p_mt.3.76mm_indent.0.13in_ifm">De indiener is van mening dat acute zorg zich naar de aard van deze zorg niet leent voor marktwerking. Kwalitatief hoge ambulancezorg vergt investeringen in materieel, processen en personeel. Onzekerheid over vergunningen en concurrentie om de markt kan tot gevolg hebben dat met name in het tweede deel van de vergunningstermijn de investeringen in materieel, processen en personeel afnemen en innovaties en kwaliteitsverhogingen daardoor vertragen dan wel achterwege blijven. Door wet niet na vijf jaar te laten vervallen, wordt er rust en zekerheid gecreëerd, waardoor de vergunninghouders worden gestimuleerd te blijven investeren in kwaliteit en innovatie.</text:p>
      <text:p text:style-name="ifm_p_mt.3.76mm_indent.0.13in_ifm">Indien dit amendement wordt aangenomen wordt het opschrift van het wetsvoorstel vervangen door: Bepalingen over de ambulancezor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4, nr. 9<text:tab/><text:page-number text:select-page="current"/></text:p>
      </style:footer>
    </style:master-page>
    <style:master-page xmlns:sdu-fn="http://schema.sdu.nl/2011/07/functions" style:name="Landscape" style:page-layout-name="landscape-margin-text">
      <style:footer>
        <text:p text:style-name="footer">Tweede Kamer, vergaderjaar 2011-2012, 32 8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e bepalingen over de ambulancezorg (Tijdelijke wet ambulancezorg); Amendement; Amendement van het lid Leijten over het het laten vervallen van de tijdelijkheid van de wet</dc:title>
    <meta:user-defined meta:name="OVERHEIDop.ParlID/DC.identifier">kst-32854-9</meta:user-defined>
    <meta:user-defined meta:name="OVERHEIDop.ondernummer">9</meta:user-defined>
    <meta:user-defined meta:name="DCTERMS.W3CDTF/DCTERMS.available">2012-03-22</meta:user-defined>
    <meta:user-defined meta:name="OVERHEIDop.KamerstukTypen/DC.type">Amendement</meta:user-defined>
    <meta:user-defined meta:name="OVERHEIDop.dossiernummer">32854</meta:user-defined>
    <meta:user-defined meta:name="OVERHEIDop.documenttitel">Amendement van het lid Leijten over het het laten vervallen van de tijdelijkheid van de wet</meta:user-defined>
    <meta:user-defined meta:name="OVERHEIDop.Parlementair/DC.type">Kamerstuk</meta:user-defined>
    <meta:user-defined meta:name="OVERHEIDop.indiener">R.M. Leijten</meta:user-defined>
    <meta:user-defined meta:name="OVERHEIDop.vergaderjaar">2011-2012</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Amendement; Amendement van het lid Leijten over het het laten vervallen van de tijdelijkheid van de wet</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