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8
      <text:tab/>AMENDEMENT VAN HET LID LEIJTEN</text:h>
      <text:p text:style-name="ifm_p_ifm">Ontvangen 21 maart 2012
      </text:p>
      <text:p text:style-name="ifm_p_mt.3.76mm_indent.0.13in_ifm">De ondergetekende stelt het volgende amendement voor:</text:p>
      <text:h text:style-name="ifm_p_mt.5.08mm_ifm" text:outline-level="2">I</text:h>
      <text:p text:style-name="ifm_p_mt.3.76mm_indent.0.13in_ifm">In artikel 4, tweede lid, onderdeel b, wordt «verlenen of doen verlenen» vervangen door: het zelf verrichten.</text:p>
      <text:h text:style-name="ifm_p_mt.5.08mm_ifm" text:outline-level="2">II</text:h>
      <text:p text:style-name="ifm_p_mt.3.76mm_indent.0.13in_ifm">In artikel 4 komt het vijfde lid te vervallen.</text:p>
      <text:h text:style-name="ifm_p_mt.5.08mm_ifm" text:outline-level="2">III</text:h>
      <text:p text:style-name="ifm_p_mt.3.76mm_indent.0.13in_ifm">In artikel 6, eerste lid, komt, onder plaatsing van «of» aan het slot van onderdeel a, en vervanging van «,of» aan het slot van onderdeel b door een punt, onderdeel c te vervallen.</text:p>
      <text:h text:style-name="ifm_p_font.bold_mt.5.08mm_page.keep-with-next_ifm" text:outline-level="2">Toelichting</text:h>
      <text:p text:style-name="ifm_p_mt.4.23mm_indent.0.13in_ifm">Dit amendement bewerkstelligt dat onderaanneming niet langer mogelijk is waar het ambulancezorg betreft. Momenteel is in het wetsvoorstel geregeld dat de Regionale Ambulancevoorziening zorg draagt voor, onder andere, het verlenen of doen verlenen van ambulancezorg. Deze formulering maakt onderaanneming mogelijk. Dit acht indiener ongewenst. Derhalve wordt met dit amendement geregeld dat de Regionale Ambulancevoorziening zorgt draagt voor het zelf verrichten van ambulancezorg, zodat het verlenen van die zorg niet langer onderaanbesteed kan worden. De indiener is van mening dat de verantwoordelijkheid voor en het leveren van kwalitatief hoogstaande ambulancezorg in één hand gehouden moet worden. Het werken met onderaannemers vertroebelt het toezicht, met alle risico’s van dien voor de kwaliteit van deze levensreddende zor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4, nr. 8<text:tab/><text:page-number text:select-page="current"/></text:p>
      </style:footer>
    </style:master-page>
    <style:master-page xmlns:sdu-fn="http://schema.sdu.nl/2011/07/functions" style:name="Landscape" style:page-layout-name="landscape-margin-text">
      <style:footer>
        <text:p text:style-name="footer">Tweede Kamer, vergaderjaar 2011-2012, 32 8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bepalingen over de ambulancezorg (Tijdelijke wet ambulancezorg); Amendement; Amendement van het lid Leijten over het schrappen van de optie tot onderaanbesteding over te gaan</dc:title>
    <meta:user-defined meta:name="OVERHEIDop.ParlID/DC.identifier">kst-32854-8</meta:user-defined>
    <meta:user-defined meta:name="OVERHEIDop.ondernummer">8</meta:user-defined>
    <meta:user-defined meta:name="DCTERMS.W3CDTF/DCTERMS.available">2012-03-22</meta:user-defined>
    <meta:user-defined meta:name="OVERHEIDop.KamerstukTypen/DC.type">Amendement</meta:user-defined>
    <meta:user-defined meta:name="OVERHEIDop.dossiernummer">32854</meta:user-defined>
    <meta:user-defined meta:name="OVERHEIDop.documenttitel">Amendement van het lid Leijten over het schrappen van de optie tot onderaanbesteding over te gaan</meta:user-defined>
    <meta:user-defined meta:name="OVERHEIDop.Parlementair/DC.type">Kamerstuk</meta:user-defined>
    <meta:user-defined meta:name="OVERHEIDop.indiener">R.M. Leijten</meta:user-defined>
    <meta:user-defined meta:name="OVERHEIDop.vergaderjaar">2011-2012</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Amendement; Amendement van het lid Leijten over het schrappen van de optie tot onderaanbesteding over te gaan</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