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54
               </text:p>
          </table:table-cell>
          <table:table-cell office:value-type="string" table:number-columns-spanned="2" table:style-name="parlementair.kopcel3">
            <text:p text:style-name="headtable.dossiertitel"> Tijdelijke bepalingen over de ambulancezorg (Tijdelijke wet ambulancezorg)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WIJZIGING
            </text:p>
            <text:p text:style-name="headtable.datum">Ontvangen 22 september 2011
               
            </text:p>
          </table:table-cell>
          <table:covered-table-cell/>
        </table:table-row>
      </table:table>
      <text:p text:style-name="algemeen">Het voorstel van wet wordt als volgt gewijzigd:</text:p>
      <text:p text:style-name="algemeen">Artikel 6 wordt als volgt gewijzigd:</text:p>
      <text:p text:style-name="algemeen">1. In het eerste en tweede lid, wordt «1 oktober 2011» telkens vervangen door: 1 december 2011.</text:p>
      <text:p text:style-name="algemeen">2. In het derde lid wordt «verdere eisen» veranderd in: beleidsregels.</text:p>
      <text:h text:outline-level="2" text:style-name="divisiekop1">Toelichting
               </text:h>
      <text:p text:style-name="algemeen">1. Op grond van het oorspronkelijke wetsvoorstel was 1 oktober 2011 de peildatum om vast te stellen of een rechtspersoon aan
                  de criteria van artikel 6 voldeed om te kunnen worden aangewezen als Regionale Ambulancevoorziening. Dat betekende de afgelopen
                  maanden voor die regio’s waar nog meerdere aanbieders waren, een zeer forse inspanning om te komen tot één aanbieder. De verwachting
                  is dat het voor alle regio’s gaat lukken om tot één aanbieder te komen, maar dat voor een aantal regio’s de afrondende werkzaamheden
                  meer tijd vergen. Daarom wordt de peildatum van 1 oktober 2011, bedoeld in artikel 6, eerste en tweede lid, van het voorstel,
                  met de voorgestelde wijziging omgezet in 1 december 2011. Hiermee krijgen de regio’s tevens twee maanden extra tijd om een
                  implementatieplan op te stellen waarmee zij aangeven op welke wijze zij aan de in september 2011 gepubliceerde beleidsregels
                  (op grond van artikel 6, derde lid, van het voorstel)  gaan voldoen, voor zover zij daar op 1 december 2011 nog niet aan voldoen.
               </text:p>
      <text:p text:style-name="algemeen">2. Deze voorgestelde wijziging dient om duidelijk tot uitdrukking te brengen dat de op grond van dit lid vast te stellen eisen
                  beleidsregels betreffen.
               </text:p>
      <text:p text:style-name="ondertekening">De minister van Volksgezondheid, Welzijn en Sport,</text:p>
      <text:p text:style-name="ondertekening.end">E. I. Schipp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2 85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