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4
               </text:p>
          </table:table-cell>
          <table:table-cell office:value-type="string" table:number-columns-spanned="2" table:style-name="parlementair.kopcel3">
            <text:p text:style-name="headtable.dossiertitel"> Tijdelijke bepalingen over de ambulancezorg (Tijdelijke wet ambulancezor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27219-d28e9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8 juni 2011 en het nader rapport
                  d.d. 13 juli 2011, aangeboden aan de Koningin door de minister van Volksgezondheid, Welzijn en Sport.
               </text:p>
      <text:p text:style-name="algemeen">
                  <text:span text:style-name="cur">Bij Kabinetsmissive van 29 april 2011, no. 11.001082, heeft Uwe Majesteit, op voordracht van de Minister van Volksgezondheid,
                     Welzijn en Sport, bij de Afdeling advisering van de Raad van State ter overweging aanhangig gemaakt het voorstel van wet houdende
                     tijdelijke bepalingen over de ambulancezorg (Tijdelijke wet ambulancezorg), met memorie van toelichting.</text:span>
                  
               </text:p>
      <text:p text:style-name="alineagroep">
                     <text:span text:style-name="cur">Het voorstel van wet Tijdelijke wet ambulancezorg (Twaz) vervangt de Wet ambulancevervoer (Wav) en de Wet ambulancezorg (Waz).
                        De Waz zou de Wav vervangen, maar die wet is in verband met Europeesrechtelijke knelpunten niet in werking getreden. De nu
                        voorgestelde Twaz beoogt een tijdelijke voorziening te treffen waarbij enkele aspecten van de Waz die niet Europeesrechtelijk
                        problematisch zijn, zoals de aansluiting bij de vorming van veiligheidsregio’s, zijn opgenomen. Anders dan bij de Waz het
                        geval was, gaat het voorstel uit van  verlening van ambulancezorg door bestaande vergunninghouder(s), die daartoe zullen worden
                        aangewezen.</text:span>
                     
                  </text:p>
      <text:p text:style-name="alineagroep">
                     <text:span text:style-name="cur">Omdat er ontwikkelingen zijn met betrekking tot zowel de acute zorg als de meldkamers die direct van invloed zijn op de ambulancezorg
                        en ook de vorming van veiligheidsregio’s nog in ontwikkeling is, zal de Twaz gelden voor een periode van vijf jaar. In die
                        periode zal worden gewerkt aan een definitieve wettelijke regeling.</text:span>
                     
                  </text:p>
      <text:p text:style-name="alineagroep.end">
                     <text:span text:style-name="cur">De Afdeling advisering van de Raad van State maakt naar aanleiding van het wetsvoorstel een aantal opmerkingen met betrekking
                        tot de aanwijzing van regionale ambulancevoorzieningen en mogelijke gevolgen van de tijdelijkheid van de voorgestelde wet.
                        Zij is van oordeel dat in verband daarmee het voorstel deels nader dient te worden overwogen.</text:span>
                     
                  </text:p>
      <text:p text:style-name="algemeen">Blijkens de mededeling van de Directeur van Uw Kabinet van 29 april 2011, no. 11.001082, machtigde Uwe Majesteit de Afdeling
                  advisering van de Raad van State haar advies inzake het bovenvermelde voorstel van wet rechtstreeks aan mij te doen toekomen.
                  Dit advies, gedateerd 8 juni 2011, nr. W13.11.0148/III, bied ik U hierbij aan.
               </text:p>
      <text:h text:outline-level="2" text:style-name="divisiekop1">1. Aanwijzing regionale ambulancevoorziening
               </text:h>
      <text:p text:style-name="algemeen">
                  <text:span text:style-name="cur">In de thans geldende Wav is sprake van een vergunningstelsel, dat ertoe leidt dat in verschillende regio’s verschillende aanbieders
                     van ambulancediensten actief zijn. In samenhang met de vorming van veiligheidsregio’s en de instelling van gemeenschappelijke
                     meldkamers, was de Waz gericht op het bereiken van een situatie, waarbij per regio één aanbieder van ambulancediensten verantwoordelijk
                     zou worden voor de ambulancediensten in de regio, al dan niet met inschakeling van derden voor het daadwerkelijk verrichten
                     van die diensten. Dit proces is inmiddels zo ver gevorderd, dat in de meeste (veiligheids-)regio’s sprake is van één regionale
                     ambulancevoorziening, de zogenoemde Regionale Ambulancevoorziening (RAV), waarin bestaande vergunninghouders in een rechtspersoon
                     zijn samengegaan of op andere wijze samenwerken als één regionale aanbieder van ambulancediensten. Met het voorliggende voorstel
                     wordt aangesloten bij die ontwikkelingen. In zes regio’s is het proces om te komen tot een RAV nog gaande.</text:span>
                  
               </text:p>
      <text:p text:style-name="alineagroep">
                     <text:span text:style-name="cur">Voor de aanwijzing tot Regionale Ambulancevoorziening op grond van het voorstel wordt uitgegaan van de stand op peildatum
                        1 september 2011.<text:note text:id="ID-127219-d28e165" text:note-class="footnote"><text:note-citation text:label="2">2</text:note-citation><text:note-body><text:p> De Afdeling merkt op dat in de aankondigingen van het onderhavige wetsvoorstel (zie met name het persbericht van 1 april
                  2011 en Kamerstukken II 2010/11, 29 836, nr. 71) geen melding wordt gemaakt van deze datum van 1 september 2011. Daardoor is niet duidelijk of betrokken partijen van deze
                  peildatum op de hoogte zijn gesteld. 
               </text:p></text:note-body></text:note>
                        </text:span>
                     
                  </text:p>
      <text:p text:style-name="alineagroep.end">
                     <text:span text:style-name="cur">Indien in een regio op die datum slechts één rechtspersoon met vergunning actief is, of een rechtspersoon is gevormd waarin
                        de bestaande vergunninghouders zijn samengegaan, wordt die rechtspersoon aangewezen als RAV voor de taken in artikel 4 van
                        het voorstel: het in stand houden van een meldkamer en het verlenen of doen verlenen van ambulancezorg. Indien in een regio
                        niet een nieuwe rechtspersoon is gevormd waarin de bestaande vergunninghouders zijn opgegaan, maar één van de vergunninghouders
                        een rechtspersoon is die met de andere vergunninghouders in die regio een samenwerkingsverband heeft gevormd waarbij schriftelijke
                        afspraken zijn gemaakt over de gezamenlijk voorgenomen uitvoering van de ambulancezorg in die regio (artikel 6, eerste lid,
                        onder c), wordt die rechtspersoon aangewezen. Indien in een regio per 1 september 2011 geen van de bovengenoemde rechtspersonen
                        aanwezig is die als RAV kan worden aangewezen, wijst de Minister van Volksgezondheid, Welzijn en Sport één van de in de regio
                        actieve dienstverleners van ambulancezorg aan of een RAV uit een aangrenzende regio, dan wel een door hemzelf opgerichte rechtspersoon.
                        Ambulancediensten met een vergunning ingevolge de Wav die niet deelnemen in een RAV of zelf als RAV zijn aangewezen, zullen
                        dan voortaan alleen ambulancediensten mogen verrichten indien zij daartoe een overeenkomst met de RAV hebben gesloten (artikel
                        4, derde en vijfde lid).</text:span>
                     
                  </text:p>
      <text:p text:style-name="alineagroep">
                     <text:span text:style-name="cur">De Afdeling merkt hierover het volgende op.</text:span>
                     
                  </text:p>
      <text:p text:style-name="alineagroep"><text:span text:style-name="cur">a. In de toelichting wordt, mede in de Europeesrechtelijke context, ingegaan op de keuze om te zorgen voor één verantwoordelijke
                        dienstverlener, een rechtspersoon die wordt aangewezen als RAV die in een regio ambulancezorg verleent of doet verlenen en
                        de meldkamer in stand houdt. Ook wordt ingegaan op de continuïteit die wordt bereikt door bestaande rechtspersonen met een
                        vergunning krachtens de Wav aan te wijzen tot RAV. Nu volgens het voorstel de Wav wordt ingetrokken, heeft dat tot gevolg
                        dat geen nieuwe dienstverleners van ambulancezorg kunnen toetreden tot de dienstverlening in de desbetreffende regio, omdat
                        vergunningen niet meer kunnen worden verstrekt. Het is de Afdeling, mede in het licht van het Europese recht, niet op voorhand
                        duidelijk welke in het Europese recht erkende rechtvaardigingsgrond kan worden aangevoerd voor de belemmering van het vrije
                        verkeer van vestiging en/of dienstverlening die het gevolg is van het uitsluiten van de mogelijkheid voor nieuwkomers om als
                        RAV te worden aangewezen en zo ambulancezorg te verrichten<text:note text:id="ID-127219-d28e186" text:note-class="footnote"><text:note-citation text:label="3">3</text:note-citation><text:note-body><text:p> Volgens paragraaf 4 van de toelichting heeft een aanbieder afkomstig uit een andere lidstaat de mogelijkheid een bestaande
                  ambulancedienst (het eigendom daarvan) over te nemen. Voor het overige kunnen zij zich voorbereiden teneinde om over 5 jaar
                  met een goed voorbereid voorstel te kunnen komen, aldus de toelichting. De Afdeling merkt in dit verband op, dat uit de jurisprudentie
                  van het Hof van Justitie van de Europese Unie blijkt, dat de excepties beperkt moeten worden geïnterpreteerd (zie onder andere
                  arrest van 29 april 2010 in zaak C-160/08, Commissie – Duitsland, n.n.g.). Voorts meent de Afdeling in dit verband, dat in
                  de toelichting nader moet worden ingegaan op de samenhang tussen hulpverlening en ziekenvervoer (of urgent en niet-urgent
                  vervoer) in het licht van de overwegingen 52 en 57 tot en met 62 van het arrest in zaak C-475/99, Glöckner, Jurispr. 2001,
                  blz. I-8089.  
               </text:p></text:note-body></text:note>.</text:span> Alleen als zij met de RAV een overeenkomst sluiten als bedoeld in artikel 4, vijfde lid, van het voorstel, mogen zij ambulancezorg
                     verrichten. 
                  </text:p>
      <text:p text:style-name="alineagroep">
                     <text:span text:style-name="cur">De Afdeling adviseert hierop nader in te gaan en zo nodig het voorstel aan te passen.</text:span>
                     
                  </text:p>
      <text:p text:style-name="alineagroep"><text:span text:style-name="cur">b. Indien in een regio verschillende vergunninghouders actief zijn en partijen er niet in zijn geslaagd om tot de beoogde
                        samenwerking te komen, wijst de Minister van Volksgezondheid, Welzijn en Sport één van de in de regio actieve dienstverleners
                        van ambulancezorg of een RAV uit een aangrenzende regio, dan wel een door hemzelf opgerichte rechtspersoon aan.</text:span></text:p>
      <text:p text:style-name="alineagroep.end">
                     <text:span text:style-name="cur">Uit het voorstel en de toelichting wordt niet duidelijk aan de hand van welke criteria wordt bepaald welke partij het meest
                        geschikt is om in die situatie te worden aangewezen als RAV. Daarbij is de Afdeling van oordeel dat vooraf duidelijk moet
                        zijn aan welke eisen, die ingevolge artikel 7 van het voorstel kunnen worden gesteld, een RAV zal moeten voldoen. Daarom is
                        de Afdeling er niet op voorhand van overtuigd dat de voorgestelde aanwijzingsprocedure voldoet aan de uit de jurisprudentie
                        van het Hof van Justitie van de Europese Unie voortvloeiende eis van transparantie en non-discriminatie.<text:note text:id="ID-127219-d28e208" text:note-class="footnote"><text:note-citation text:label="4">4</text:note-citation><text:note-body><text:p> Zie in dit verband het arrest in zaak C-203/08, Betfair van 3 juni 2010, n.n.g., alsook de uitspraak van de Afdeling Bestuursrechtspraak
                  van de Raad van State in deze zaak (200700622).
               </text:p></text:note-body></text:note>
                        </text:span>
                     
                  </text:p>
      <text:p text:style-name="alineagroep">
                     <text:span text:style-name="cur">De Afdeling adviseert in het kader van artikel 6, tweede lid, te voorzien in een aanwijzingsprocedure die aan vorengenoemde
                        eisen voldoet.</text:span>
                     
                  </text:p>
      <text:p text:style-name="alineagroep"><text:span text:style-name="cur">c. In het stelsel van de aanwijzing van een RAV ligt de wens besloten dat de betrokken partijen in een regio onderling samenwerken.
                        Artikel 6, eerste lid, van het voorstel gaat hiervan uit. Dit sluit aan bij de feitelijke situatie in de meeste regio’s. In
                        die situatie zullen de vergunninghouders in opdracht van de RAV in een regio ambulancezorg verlenen in overeenstemming met
                        de gemaakte afspraken terzake.</text:span></text:p>
      <text:p text:style-name="alineagroep.end">
                     <text:span text:style-name="cur">De aanwijzingsmogelijkheden in artikel 6, tweede lid, zien op de situatie dat een dergelijke samenwerking niet tot stand is
                        gekomen. In die gevallen zullen vergunninghouders die niet als RAV zijn aangewezen, ondanks het feit dat zij beschikken over
                        een vergunning om ambulancezorg te verrichten, die zorg niet meer mogen verrichten, tenzij zij een overeenkomst als bedoeld
                        in artikel 4, vijfde lid, hebben gesloten met de RAV in die regio. Deze vergunninghouder is daarmee afhankelijk van de behoefte
                        van de RAV om ambulancezorg te doen verlenen en de voorwaarden die in het kader van de overeenkomst zullen gelden. Gelet op
                        de (machts)positie die de aangewezen RAV in een regio verkrijgt en daarmee het risico van oneigenlijk gebruik of misbruik
                        daarvan bij het sluiten van een overeenkomst en de gevolgen die dat kan hebben voor de niet als RAV aangewezen vergunninghouders,
                        is de Afdeling van oordeel dat hiervoor een adequate voorziening moet worden getroffen. Te denken valt aan het opstellen van
                        regels waarmee vooraf de risico’s van oneigenlijk gebruik of misbruik van een (machts)positie kunnen worden voorkomen.<text:note text:id="ID-127219-d28e229" text:note-class="footnote"><text:note-citation text:label="5">5</text:note-citation><text:note-body><text:p> Gewezen kan worden op het preventieve toezicht in de telecomsector en de zorgsector. </text:p></text:note-body></text:note>
                        </text:span>
                     
                  </text:p>
      <text:p text:style-name="algemeen">
                  <text:span text:style-name="cur">Tegen deze achtergrond acht de Afdeling bij de huidige opzet van het voorstel de opmerking in de toelichting, dat geen recht
                     op nadeelcompensatie bestaat omdat de bestaande vergunninghouders al geruime tijd op de hoogte zijn van de wens dat er een
                     RAV ontstaat, niet afdoende. Weliswaar wordt de vergunning niet ingetrokken als bedoeld in artikel 12a Wav, maar deze heeft
                     als gevolg van het voorliggende voorstel geen betekenis meer. Het proces is reeds lange tijd gaande, hierover is door de jaren
                     heen intensieve discussie geweest hetgeen zelfs heeft geleid tot intrekking van de Waz zonder dat die wet ooit in werking
                     is getreden. Met deze inmiddels al zeker tien jaar durende discussie verkeren vergunninghouders niet alleen al gedurende langere
                     tijd in onzekerheid, zij moesten desondanks ervoor zorgen dat werd voldaan aan de eisen van de Wav.  Het is dan niet zonder
                     meer vanzelfsprekend dat de gevolgen van «de sanering» bij partijen kunnen worden gelaten. Dit kan pas anders zijn indien
                     een voorziening wordt getroffen zoals hiervoor aan de orde is gesteld.</text:span>
                  
               </text:p>
      <text:p text:style-name="algemeen"><text:span text:style-name="cur">
                     De Afdeling adviseert in de toelichting hierop in te gaan en een voorziening te treffen in verband met vorenstaande.</text:span>
                  
               </text:p>
      <text:h text:outline-level="2" text:style-name="divisiekop1">
                  1. Aanwijzing regionale ambulancevoorziening
               </text:h>
      <text:p text:style-name="algemeen">a. Naar aanleiding van het advies van de Afdeling is de memorie van toelichting bij hoofdstuk 4 aangepast. Duidelijker is
                  gemaakt welke in het Europese recht erkende rechtvaardigingsgrond kan worden aangevoerd voor het uitsluiten van de mogelijkheid
                  voor nieuwkomers om als Regionale Ambulancevoorziening te worden aangewezen.
               </text:p>
      <text:p text:style-name="algemeen">b. Naar aanleiding van het advies van de Afdeling is in artikel 6 ter verbetering van de procedure een lid toegevoegd op grond
                  waarvan de Minister van Volksgezondheid, Welzijn en Sport vóór 1 oktober 2011 in de Staatscourant bekend maakt welke verdere
                  eisen worden gehanteerd ten behoeve van de aanwijzing, bedoeld in het eerste en tweede lid van dat artikel. De memorie van
                  toelichting onder hoofdstuk 5 en bij artikel 6 is eveneens aangepast. De eisen hebben onder meer betrekking op spreiding en
                  beschikbaarheid van ambulances, de organisatie, het personeel, doelmatigheid en de samenwerking in de keten van de acute zorg
                  en openbare orde en veiligheid.
               </text:p>
      <text:p text:style-name="algemeen">c. De Afdeling stelt dat, indien de Minister van Volksgezondheid, Welzijn en Sport op grond van artikel 6, tweede lid, een
                  partij aanwijst, dit ertoe kan leiden dat de niet aangewezen partijen alleen nog ambulancezorg mogen verrichten indien zij
                  ingevolge artikel 4, vijfde lid, een overeenkomst hebben met de aangewezen partij. Dit zou volgens de Afdeling tot een risico
                  van misbruik van machtspositie leiden. Ten aanzien van deze overeenkomsten stelt de Afdeling dat regels moeten worden opgesteld
                  waarmee vooraf de risico’s van oneigenlijk gebruik of misbruik van een machtspositie door de Regionale Ambulancevoorziening
                  kunnen worden voorkomen.
               </text:p>
      <text:p text:style-name="algemeen">Een Regionale Ambulancevoorziening wordt aangemerkt als zorgaanbieder in de zin van de Wet marktordening gezondheidszorg (Wmg),
                  waarmee voor de Nederlandse Zorgautoriteit (NZa) de mogelijkheid bestaat om op grond van artikel 45 van de Wmg algemene regels
                  te stellen betreffende de wijze van totstandkoming en de voorwaarden van de overeenkomsten waaraan de Afdeling refereert.
                  Op grond van de artikelen 47 tot en met 49 van de Wmg bestaat er voor de Nza de mogelijkheid om preventieve maatregelen te
                  treffen indien er sprake is van aanmerkelijke marktmacht. Van aanmerkelijke marktmacht is sprake indien een zorgaanbieder
                  in staat is om de ontwikkeling van daadwerkelijke concurrentie op de markt te kunnen belemmeren door de mogelijkheid zich
                  in belangrijke mate onafhankelijk te gedragen van zijn concurrenten, ziektekostenverzekeraars of consumenten. Of er sprake
                  is van aanmerkelijke marktmacht is ter beoordeling aan de NZa. De maatregelen die de NZa kan treffen zijn preventief van aard
                  en vooral bedoeld om de ontwikkeling van de markt te stimuleren.
               </text:p>
      <text:p text:style-name="algemeen">Voorts is van belang dat, waar de inhuur van derden door de Regionale Ambulancevoorziening als ondernemingsactiviteit kan
                  worden gekwalificeerd, de Nederlandse Mededingingsautoriteit op grond van de Mededingingswet kan optreden indien sprake is
                  van misbruik van een economische machtspositie. In het bijzonder zijn hier relevant de artikelen 24, 25 en 25a tot en met
                  25g van die wet.
               </text:p>
      <text:p text:style-name="algemeen">Ten slotte kan op de Regionale Ambulancevoorzieningen, daar waar het gaat om overeenkomsten over de inhuur van ambulancezorg,
                  het Europese aanbestedingsrecht (licht regime) van toepassing zijn. Dat zal met name gelden voor de publieke ambulancediensten,
                  zoals de GGD’en en veiligheidsregio’s. Of in het concrete geval de aanbestedingsregels van toepassing zijn, zal iedere Regionale
                  Ambulancevoorziening voor zichzelf moeten vaststellen.
               </text:p>
      <text:p text:style-name="algemeen">De conclusie is derhalve dat er op dit terrein geen aanvullende regels hoeven te worden gesteld. Naar aanleiding van het advies
                  van de Afdeling is in de memorie van toelichting onder hoofdstuk 6 wel verduidelijkt.
               </text:p>
      <text:p text:style-name="algemeen">De Afdeling merkt voorts op dat in de huidige opzet van het voorstel geen recht op nadeelcompensatie bestaat voor de bestaande
                  vergunninghouders. De Afdeling adviseert om in de memorie van toelichting hierop in te gaan en een voorziening te treffen,
                  omdat zij het niet zonder meer vanzelfsprekend vindt dat de gevolgen van een eventuele sanering bij partijen wordt gelaten.
                  Hierover kan het volgende worden opgemerkt.
               </text:p>
      <text:p text:style-name="algemeen">Indien een bestaande vergunninghouder niet als Regionale Ambulancevoorziening wordt aangewezen, kan deze tot de datum van
                  de inwerkingtreding van dit wetsvoorstel, gebruik maken van de saneringsregeling van artikel 12a van de Wet ambulancevervoer.
                  De bestaande vergunninghouder kan in dat geval bij de provincie een verzoek indienen tot intrekking van de vergunning en –
                  indien de provincie met dit verzoek instemt – bij het College sanering zorginstellingen (CSZ) een subsidie aanvragen als tegemoetkoming
                  in de kosten van sanering van de ambulanceaanbieder. In die zin kan de bestaande vergunninghouder compensatie van geleden
                  financieel nadeel verkrijgen. Omdat een subsidieverstrekking op het moment van de inwerkingtreding van dit wetsvoorstel waarschijnlijk
                  nog niet afgewikkeld zal zijn en omdat er op dit moment bij het CSZ ook nog een aantal andere zaken lopen, is in het wetsvoorstel
                  in artikel 18, tweede lid, een overgangsbepaling opgenomen voor lopende zaken bij het CSZ. De memorie van toelichting bij
                  hoofdstuk 5 ter zake van de passage over nadeelcompensatie is daarom eveneens aangepast.
               </text:p>
      <text:h text:outline-level="2" text:style-name="divisiekop1">2. Tijdelijke wet
               </text:h>
      <text:p text:style-name="alineagroep">
                     <text:span text:style-name="cur">De voorgestelde regeling zal gelden voor een periode van vijf jaar. In die periode zal, blijkens de toelichting, worden gewerkt
                        aan een definitieve regeling. Deze definitieve regeling kan blijkens de toelichting pas goed plaatsvinden als helder is hoe
                        ontwikkelingen op het terrein van de acute zorg, in het bijzonder de ambulancezorg, inclusief de meldkamer uitpakken. Verder
                        moet zicht ontstaan op de effecten van de thans voorgestelde wet.</text:span>
                     
                  </text:p>
      <text:p text:style-name="alineagroep">
                     <text:span text:style-name="cur">Tegenover de argumenten in de toelichting voor een tijdelijke regeling voor vijf jaar, kunnen argumenten worden aangevoerd
                        die pleiten voor een kortere termijn dan vijf jaar. Als gevolg van de onzekerheid met betrekking tot de juridische en organisatorische
                        ontwikkeling van de ambulancezorg tot nu toe, is door (een aantal) vergunninghouders terughoudendheid betracht met het doen
                        van dure en ingrijpende investeringen. In feite wordt met het voorstel deze periode van onzekerheid met vijf jaar verlengd.
                        Voor de rechtspersonen die als RAV worden aangewezen (marktpartijen – vergunninghouders) kan dit meebrengen dat zij ook in
                        de komende periode terughoudend zullen zijn met het doen van dure en ingrijpende investeringen, met mogelijk negatieve gevolgen
                        voor de kwaliteit van de ambulancezorg zowel in de regio, als voor het geheel.</text:span>
                     
                  </text:p>
      <text:p text:style-name="alineagroep">
                     <text:span text:style-name="cur">In samenhang met hetgeen hiervoor in punt 1 aan de orde is gesteld, is het naar het oordeel van de Afdeling aangewezen de
                        periode van onzekerheid die het gevolg is van de voorgestelde tijdelijke regeling, zo kort mogelijk te houden en dient derhalve
                        zo snel mogelijk tot een definitieve oplossing te worden gekomen.</text:span>
                     
                  </text:p>
      <text:p text:style-name="alineagroep.end">
                     <text:span text:style-name="cur">De Afdeling adviseert hierop in de toelichting nader in te gaan en zo nodig het voorstel aan te passen.</text:span>
                     
                  </text:p>
      <text:h text:outline-level="2" text:style-name="divisiekop1">2. Tijdelijke wet
               </text:h>
      <text:p text:style-name="alineagroep.end">De Afdeling adviseert de periode van onzekerheid die het gevolg is van de voorgestelde tijdelijke regeling zo kort mogelijk
                     te houden en zo snel mogelijk te komen tot een definitieve regeling. Het opstellen van een definitieve regeling kost evenwel
                     tijd. Eerst zal de wet twee jaar na in werking treding worden geëvalueerd, waarbij onderzocht of de implementatie van deze
                     wet heeft geleid tot kwaliteits- en doelmatigheidsverbetering. Daarna zal een nieuw voorstel van wet moeten worden gemaakt
                     en moeten worden bepaald wat de inhoud daarvan dient te zijn. Naast de evaluatie zal de inrichting van dat voorstel van wet
                     mede worden bepaald door de verdergaande ontwikkeling van ambulancezorg als integraal onderdeel van de keten van acute zorg
                     en van de keten van openbare orde en veiligheid. Dat voorstel zal vervolgens tot wet moeten worden verheven. Verder zal naar
                     verwachting ook enige tijd tussen het vaststellen van de wet en het in werking treden daarvan moeten zitten. Om procedurele
                     reden is dan ook gekozen voor een periode van vijf jaar. Het zal eenvoudig weg niet haalbaar zijn om een periode korter dan
                     vijf jaar te nemen als duur voor de tijdelijke wet.
                  </text:p>
      <text:p text:style-name="algemeen">Tevens is ons inziens een periode van vijf jaar ook lang genoeg voor de betrokken partijen om ook de komende jaren te blijven
                  investeren, zo kent een ambulance bijvoorbeeld een gemiddelde afschrijvingstermijn van vijf jaar.
               </text:p>
      <text:p text:style-name="tussenkop"><text:span text:style-name="tussenkop_vet">Overig</text:span></text:p>
      <text:list text:style-name="list-style-1">
        <text:list-item>
          <text:p text:style-name="list.start">De datum in artikel 6 van het voorstel van 1 september 2011 is veranderd in 1 oktober 2011.
                     </text:p>
        </text:list-item>
        <text:list-item>
          <text:p text:style-name="list.cont">In artikel 17 is een wetstechnische aanpassing aangebracht naar aanleiding van het voorstel voor een Wet cliëntenrechten zorg.
                        Het betreft het schrappen van een bepaling over de wijziging van de indeling in regio’s als bedoeld in de Wet ambulancezorg.
                     </text:p>
        </text:list-item>
        <text:list-item>
          <text:p text:style-name="list.end">In de memorie van toelichting bij hoofdstuk 6 is aangegeven dat wordt nagedacht over de contouren van een nieuwe bekostiging.
                        Tevens is daarbij gesteld dat deze nieuwe bekostiging niet voor 1 januari 2013 wordt ingevoerd.
                     </text:p>
        </text:list-item>
      </text:list>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voorstel van wet en de memorie van toelichting aan de Tweede Kamer der Staten-Generaal
                  te zend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