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4
               </text:p>
          </table:table-cell>
          <table:table-cell office:value-type="string" table:number-columns-spanned="2" table:style-name="parlementair.kopcel3">
            <text:p text:style-name="headtable.dossiertitel"> Tijdelijke bepalingen over de ambulancezorg (Tijdelijke wet ambulancezor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nieuwe tijdelijke regels vast te stellen inzake de organisatie
                     van de ambulancezorg;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I ALGEMENE BEPALINGEN
                  </text:h>
      <text:h text:outline-level="3"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Volksgezondheid, Welzijn en Sport;</text:p>
          <text:p text:style-name="definition.term">b. ambulance:
                              </text:p>
          <text:p text:style-name="definition.description">een voor het vervoer van zieken of gewonden ingericht motorvoertuig, vaartuig of helikopter;</text:p>
          <text:p text:style-name="definition.term">c. ambulanceverpleegkundige:
                              </text:p>
          <text:p text:style-name="definition.description">verpleegkundige als bedoeld in artikel 1, onderdeel b, van het Besluit functionele zelfstandigheid;</text:p>
          <text:p text:style-name="definition.term">d. ambulancezorg:
                              </text:p>
          <text:p text:style-name="definition.description">zorg, erop gericht een zieke of gewonde ter zake van zijn aandoening of letsel:</text:p>
          <text:list text:style-name="list-style-2">
            <text:list-item text:start-value="1">
              <text:p text:style-name="list.start">hulp te verlenen en per ambulance te vervoeren, of
                                       </text:p>
            </text:list-item>
            <text:list-item text:start-value="2">
              <text:p text:style-name="list.cont">hulp te verlenen via een ambulanceverpleegkundige met een speciaal daartoe uitgerust en als zodanig herkenbaar motorvoertuig;
                                       </text:p>
            </text:list-item>
          </text:list>
          <text:p text:style-name="definition.term">e. meldkamer:
                              </text:p>
          <text:p text:style-name="definition.description">de meldkamer voor ambulancezorg, onderdeel van de meldkamer, bedoeld in artikel 35, eerste lid, van de Wet veiligheidsregio’s;</text:p>
          <text:p text:style-name="definition.term">f. regio:
                              </text:p>
          <text:p text:style-name="definition.description">een regio als bedoeld in artikel 2;</text:p>
          <text:p text:style-name="definition.term">g. veiligheidsregio:
                              </text:p>
          <text:p text:style-name="definition.description">veiligheidsregio als bedoeld in artikel 9 van de Wet veiligheidsregio’s;</text:p>
          <text:p text:style-name="definition.term">h. vergunning voor buitenlandvervoer:
                              </text:p>
          <text:p text:style-name="definition.description">op grond van de Wet ambulancevervoer verleende vergunning die uitsluitend strekt tot het op grond van artikel 7, eerste lid,
                                    derde volzin, van de Wet ambulancevervoer verrichten van ambulancevervoer vanuit het buitenland, met inbegrip van het ambulancevervoer
                                    vanaf de Nederlandse luchthavens van patiënten voor wie ambulancevervoer is aangewezen vanwege een in het buitenland opgelopen
                                    ziekte of ontstaan ongeval.
                                 </text:p>
        </text:list-item>
        <text:list-item text:start-value="2">
          <text:p text:style-name="list.end"> Deze wet is niet van toepassing op ambulancezorg met gebruikmaking van militaire ambulances.
                           </text:p>
        </text:list-item>
      </text:list>
      <text:h text:outline-level="3" text:style-name="artikel_kop">Artikel 2
                     </text:h>
      <text:p text:style-name="artikel">Voor de toepassing van deze wet is het grondgebied van Nederland verdeeld in regio’s overeenkomstig de verdeling, bedoeld
                        in artikel 8 van de Wet veiligheidsregio’s.
                     </text:p>
      <text:h text:outline-level="3" text:style-name="artikel_kop">Artikel 3
                     </text:h>
      <text:p text:style-name="artikel">Bij regeling van Onze Minister worden de gebieden vastgesteld waarin een standplaats van een ambulance zou moeten zijn gevestigd.</text:p>
      <text:h text:outline-level="2" text:style-name="hoofdstuk_kop">HOOFDSTUK II REGIONALE AMBULANCEZORG
                  </text:h>
      <text:h text:outline-level="3" text:style-name="artikel_kop">Artikel 4
                     </text:h>
      <text:list text:style-name="list-style-3">
        <text:list-item text:start-value="1">
          <text:p text:style-name="list.start"> Per regio is er een Regionale Ambulancevoorziening die is aangewezen bij of krachtens artikel 6.
                           </text:p>
        </text:list-item>
        <text:list-item text:start-value="2">
          <text:p text:style-name="list.cont"> De Regionale Ambulancevoorziening draagt zorg voor:
                           </text:p>
          <text:list>
            <text:list-item text:start-value="1">
              <text:p text:style-name="list.cont">het in stand houden van een meldkamer, en
                                 </text:p>
            </text:list-item>
            <text:list-item text:start-value="2">
              <text:p text:style-name="list.cont">het verlenen of doen verlenen van ambulancezorg.
                                 </text:p>
            </text:list-item>
          </text:list>
        </text:list-item>
        <text:list-item text:start-value="3">
          <text:p text:style-name="list.cont"> Het is anderen dan de Regionale Ambulancevoorziening verboden ambulancezorg te verrichten.
                           </text:p>
        </text:list-item>
        <text:list-item text:start-value="4">
          <text:p text:style-name="list.cont"> Het is verboden ambulancezorg te verlenen zonder opdracht van een meldkamer.
                           </text:p>
        </text:list-item>
        <text:list-item text:start-value="5">
          <text:p text:style-name="list.end"> Het derde lid geldt niet voor degenen die krachtens een overeenkomst met de Regionale Ambulancevoorziening ambulancezorg
                              verrichten.
                           </text:p>
        </text:list-item>
      </text:list>
      <text:h text:outline-level="3" text:style-name="artikel_kop">Artikel 5
                     </text:h>
      <text:list text:style-name="list-style-4">
        <text:list-item text:start-value="1">
          <text:p text:style-name="list.start"> Op elke aanvraag om ambulancezorg beslist de meldkamer van de regio waarbinnen de aangevraagde zorg aanvangt, of ambulancezorg
                              nodig is, alsmede door wie en op welke wijze deze zal worden verleend.
                           </text:p>
        </text:list-item>
        <text:list-item text:start-value="2">
          <text:p text:style-name="list.cont"> Indien de meldkamer besluit dat ambulancezorg wordt verleend door middel van een ambulance waarvan de standplaats zich in
                              een andere regio bevindt, geeft de meldkamer na het verstrekken van de opdracht daarvan bericht aan de meldkamer van die regio.
                           </text:p>
        </text:list-item>
        <text:list-item text:start-value="3">
          <text:p text:style-name="list.end"> De meldkamer kan bij de hulpverlening aan zieken en gewonden andere vervoermiddelen inschakelen dan ambulances of speciaal
                              daartoe uitgeruste en als zodanig herkenbaar andere motorvoertuigen, voor zover deze bij de meldkamer zijn geregistreerd.
                           </text:p>
        </text:list-item>
      </text:list>
      <text:h text:outline-level="3" text:style-name="artikel_kop">Artikel 6
                     </text:h>
      <text:list text:style-name="list-style-5">
        <text:list-item text:start-value="1">
          <text:p text:style-name="list.start"> Onze Minister wijst als Regionale Ambulancevoorziening aan de rechtspersoon die op 1 oktober 2011 in een regio:
                           </text:p>
          <text:list>
            <text:list-item text:start-value="1">
              <text:p text:style-name="list.start">als enige vergunninghouder ambulancevervoer op grond van de Wet ambulancevervoer verleent, anders dan op grond van een vergunning
                                    voor buitenlandvervoer,
                                 </text:p>
            </text:list-item>
            <text:list-item text:start-value="2">
              <text:p text:style-name="list.cont">is opgericht door de rechtspersonen die als vergunninghouders in diezelfde regio ambulancevervoer op grond van de Wet ambulancevervoer
                                    verlenen, anders dan op grond van een vergunning voor buitenlandvervoer, en die als enig doel heeft het verlenen van ambulancezorg
                                    in die regio, of
                                 </text:p>
            </text:list-item>
            <text:list-item text:start-value="3">
              <text:p text:style-name="list.cont">als één van de vergunninghouders in diezelfde regio ambulancevervoer op grond van de Wet ambulancevervoer verleent, anders
                                    dan op grond van een vergunning voor buitenlandvervoer, en met de andere in die regio werkzame vergunninghouder of vergunninghouders
                                    over de gezamenlijke uitvoering van de ambulancezorg schriftelijke afspraken heeft gemaakt.
                                 </text:p>
            </text:list-item>
          </text:list>
        </text:list-item>
        <text:list-item text:start-value="2">
          <text:p text:style-name="list.cont"> Indien op 1 oktober 2011 in een regio het bepaalde in het eerste lid zich niet heeft voorgedaan, wijst Onze Minister voor
                              die regio als Regionale Ambulancevoorziening aan:
                           </text:p>
          <text:list>
            <text:list-item text:start-value="1">
              <text:p text:style-name="list.cont">één van de rechtspersonen die per 1 oktober 2011 als vergunninghouders in diezelfde regio ambulancevervoer op grond van de
                                    Wet ambulancevervoer verlenen, anders dan op grond van een vergunning voor buitenlandvervoer,
                                 </text:p>
            </text:list-item>
            <text:list-item text:start-value="2">
              <text:p text:style-name="list.cont">een per 1 oktober 2011 aan de regio grenzende Regionale Ambulancevoorziening, of
                                 </text:p>
            </text:list-item>
            <text:list-item text:start-value="3">
              <text:p text:style-name="list.cont">een daartoe door Onze Minister opgerichte rechtspersoon.
                                 </text:p>
            </text:list-item>
          </text:list>
        </text:list-item>
        <text:list-item text:start-value="3">
          <text:p text:style-name="list.cont"> Onze Minister maakt vóór 1 oktober 2011 in de Staatscourant bekend welke verdere eisen worden gehanteerd ten behoeve van
                              de aanwijzing, bedoeld in het eerste en tweede lid.
                           </text:p>
        </text:list-item>
        <text:list-item text:start-value="4">
          <text:p text:style-name="list.cont"> Een rechtspersoon als bedoeld in het tweede lid, onder c, kan in overeenstemming met Onze Minister van Financiën en na overleg
                              met de Algemene Rekenkamer door Onze Minister worden opgericht in afwijking van artikel 34 van de Comptabiliteitswet 2001.
                              Onze Minister informeert de Staten-Generaal over de oprichting.
                           </text:p>
        </text:list-item>
        <text:list-item text:start-value="5">
          <text:p text:style-name="list.end"> Onze Minister doet in de Staatscourant mededeling welke rechtspersoon in een regio Regionale Ambulancevoorziening is.
                           </text:p>
        </text:list-item>
      </text:list>
      <text:h text:outline-level="3" text:style-name="artikel_kop">Artikel 7
                     </text:h>
      <text:list text:style-name="list-style-6">
        <text:list-item text:start-value="1">
          <text:p text:style-name="list.start"> Bij regeling van Onze Minister worden eisen vastgesteld waaraan de Regionale Ambulancevoorziening voldoet. De eisen kunnen
                              per regio verschillen.
                           </text:p>
        </text:list-item>
        <text:list-item text:start-value="2">
          <text:p text:style-name="list.end"> Voor zover de eisen, bedoeld in het eerste lid, betrekking hebben op de meldkamer stelt Onze Minister deze vast overeenkomstig
                              de eisen die de besturen van de veiligheidsregio’s hebben vastgesteld op grond van artikel 35, vierde lid, van de Wet veiligheidsregio’s.
                           </text:p>
        </text:list-item>
      </text:list>
      <text:h text:outline-level="3" text:style-name="artikel_kop">Artikel 8
                     </text:h>
      <text:list text:style-name="list-style-7">
        <text:list-item text:start-value="1">
          <text:p text:style-name="list.start"> Indien een Regionale Ambulancevoorziening niet meer aan de krachtens artikel 7 vastgestelde eisen voldoet, kan Onze Minister
                              voor die regio, onder intrekking van de aanwijzing, bedoeld in artikel 6, eerste of tweede lid, als Regionale Ambulancevoorziening
                              aanwijzen:
                           </text:p>
          <text:list>
            <text:list-item text:start-value="1">
              <text:p text:style-name="list.start">een aan die regio grenzende andere Regionale Ambulancevoorziening, of
                                 </text:p>
            </text:list-item>
            <text:list-item text:start-value="2">
              <text:p text:style-name="list.cont">een daartoe door Onze Minister opgerichte rechtspersoon.
                                 </text:p>
            </text:list-item>
          </text:list>
        </text:list-item>
        <text:list-item text:start-value="2">
          <text:p text:style-name="list.cont"> Artikel 6, derde lid, is van toepassing op het oprichten van een rechtspersoon als bedoeld in het eerste lid, onder b.
                           </text:p>
        </text:list-item>
        <text:list-item text:start-value="3">
          <text:p text:style-name="list.cont"> Onze Minister doet in de Staatscourant mededeling van een besluit als bedoeld in het eerste lid.
                           </text:p>
        </text:list-item>
        <text:list-item text:start-value="4">
          <text:p text:style-name="list.cont"> Voordat Onze Minister een besluit neemt als bedoeld in het eerste lid vraagt Onze Minister de in de regio werkzame zorgverzekeraars
                              in de zin van de Zorgverzekeringswet en het bestuur van de veiligheidsregio om advies.
                           </text:p>
        </text:list-item>
        <text:list-item text:start-value="5">
          <text:p text:style-name="list.cont"> Indien Onze Minister een besluit heeft genomen als bedoeld in het eerste lid draagt de rechtspersoon die als Regionale Ambulancevoorziening
                              in gebreke is geweest, ervoor zorg dat hij:
                           </text:p>
          <text:list>
            <text:list-item text:start-value="1">
              <text:p text:style-name="list.cont">uitvoering blijft geven aan artikel 4, tweede lid, in de overgangsperiode tot aan het moment dat de andere rechtspersoon krachtens
                                    de aanwijzing, bedoeld in het eerste lid, als Regionale Ambulancevoorziening functioneert,
                                 </text:p>
            </text:list-item>
            <text:list-item text:start-value="2">
              <text:p text:style-name="list.end">op verzoek van Onze Minister in de overgangsperiode, bedoeld onder a, aan de door Onze Minister aangewezen rechtspersoon alle
                                    informatie verschaft die deze nodig heeft om als Regionale Ambulancevoorziening voor die regio te functioneren.
                                 </text:p>
            </text:list-item>
          </text:list>
        </text:list-item>
      </text:list>
      <text:h text:outline-level="3" text:style-name="artikel_kop">Artikel 9
                     </text:h>
      <text:p text:style-name="artikel">Onze Minister vergelijkt jaarlijks de Regionale Ambulancevoorzieningen onderling met betrekking tot de wijze waarop zij ambulancezorg
                        verlenen en hoe zij aan de eisen, bedoeld in artikel 7, voldoen.
                     </text:p>
      <text:h text:outline-level="3" text:style-name="artikel_kop">Artikel 10
                     </text:h>
      <text:list text:style-name="list-style-8">
        <text:list-item text:start-value="1">
          <text:p text:style-name="list.start"> De Regionale Ambulancevoorziening verstrekt Onze Minister op verzoek gegevens over het verrichten van ambulancezorg, waaronder
                              begrepen gegevens die nodig zijn voor het onderzoek, bedoeld in artikel 9.
                           </text:p>
        </text:list-item>
        <text:list-item text:start-value="2">
          <text:p text:style-name="list.end"> Bij regeling van Onze Minister kunnen nadere eisen worden gesteld over de gegevens, bedoeld in het eerste lid, alsmede eisen
                              worden gesteld over de wijze van verstrekking.
                           </text:p>
        </text:list-item>
      </text:list>
      <text:h text:outline-level="2" text:style-name="hoofdstuk_kop">HOOFDSTUK III BIJZONDERE AMBULANCEZORG
                  </text:h>
      <text:h text:outline-level="3" text:style-name="artikel_kop">Artikel 11
                     </text:h>
      <text:p text:style-name="artikel">Bij regeling van Onze Minister kan, ten aanzien van bij de regeling aangewezen ambulancezorg en onder bij de regeling vast
                        te stellen voorwaarden of eisen, vrijstelling worden verleend van bepalingen van deze wet.
                     </text:p>
      <text:h text:outline-level="2" text:style-name="hoofdstuk_kop">HOOFDSTUK IV TOEZICHT EN HANDHAVING
                  </text:h>
      <text:h text:outline-level="3" text:style-name="artikel_kop">Artikel 12
                     </text:h>
      <text:p text:style-name="artikel">Met het toezicht op de naleving van het bepaalde bij of krachtens deze wet zijn belast de ambtenaren van het Staatstoezicht
                        op de Volksgezondheid.
                     </text:p>
      <text:h text:outline-level="3" text:style-name="artikel_kop">Artikel 13
                     </text:h>
      <text:p text:style-name="artikel">Onze Minister is bevoegd tot het opleggen van een last onder dwangsom ter handhaving van het bepaalde bij of krachtens de
                        artikelen 4, tweede, derde en vierde lid, 7, eerste lid, 8, vijfde lid, 10 en 11.
                     </text:p>
      <text:h text:outline-level="3" text:style-name="artikel_kop">Artikel 14
                     </text:h>
      <text:list text:style-name="list-style-9">
        <text:list-item text:start-value="1">
          <text:p text:style-name="list.start"> Handelen of nalaten in strijd met het bepaalde bij of krachtens de artikelen 4, tweede, derde en vierde lid, 8, vijfde lid,
                              10 en 11 wordt gestraft met een hechtenis van ten hoogste twee maanden of geldboete van de tweede categorie.
                           </text:p>
        </text:list-item>
        <text:list-item text:start-value="2">
          <text:p text:style-name="list.end"> De in het eerste lid strafbaar gestelde feiten zijn overtredingen.
                           </text:p>
        </text:list-item>
      </text:list>
      <text:h text:outline-level="2" text:style-name="hoofdstuk_kop">HOOFDSTUK V INVOERINGS- EN OVERGANGSBEPALINGEN
                  </text:h>
      <text:h text:outline-level="3" text:style-name="wijzig-artikel_kop">Artikel 15
                  </text:h>
      <text:p text:style-name="wat">De Wet veiligheidsregio’s wordt als volgt gewijzigd:</text:p>
      <text:p text:style-name="lid"><text:span text:style-name="lidnr">A<text:tab/></text:span></text:p>
      <text:p text:style-name="wat">In artikel 1 wordt «Ambulancevervoerder:(...) is verleend» vervangen door: Regionale Ambulancevoorziening: de rechtspersoon,
                        bedoeld in artikel 4, eerste lid, van de Tijdelijke wet ambulancezorg.
                     </text:p>
      <text:p text:style-name="lid"><text:span text:style-name="lidnr">B<text:tab/></text:span></text:p>
      <text:p text:style-name="wat">In artikel 6 wordt «de ambulancevervoerders» vervangen door: de Regionale Ambulancevoorziening.</text:p>
      <text:p text:style-name="lid"><text:span text:style-name="lidnr">C<text:tab/></text:span></text:p>
      <text:p text:style-name="wat">Artikel 33 wordt als volgt gewijzigd:</text:p>
      <text:p text:style-name="wat-labeled">1. In het eerste en derde lid wordt «ambulancevervoerders» telkens vervangen door: Regionale Ambulancevoorzieningen.
                        </text:p>
      <text:p text:style-name="wat-labeled">2. In het tweede lid vervalt «ambulancevervoerders» en wordt na «veiligheidsregio» ingevoegd: , de Regionale Ambulancevoorziening.
                        </text:p>
      <text:p text:style-name="lid"><text:span text:style-name="lidnr">D<text:tab/></text:span></text:p>
      <text:p text:style-name="wat">Artikel 35 wordt als volgt gewijzigd:</text:p>
      <text:p text:style-name="wat-labeled">1. In het eerste lid wordt «het ambulancevervoer» vervangen door «de ambulancezorg» en wordt na «met dien verstande dat» ingevoegd:
                           de Regionale Ambulancevoorziening zorg draagt voor het in stand houden van de meldkamer voor de ambulancezorg, als onderdeel
                           van de meldkamer, en dat.
                        </text:p>
      <text:p text:style-name="wat-labeled">2. In het tweede lid wordt «het ambulancevervoer» vervangen door: de daadwerkelijke ambulancezorg.
                        </text:p>
      <text:p text:style-name="wat-labeled">3.  In het derde lid, wordt na «overleg met» ingevoegd: het bestuur van de Regionale Ambulancevoorziening en» en wordt «de meldkamer
                           functioneert» vervangen door: uitvoering wordt gegeven aan de eisen, bedoeld in het vierde lid.
                        </text:p>
      <text:p text:style-name="wat-labeled">4. Onder vernummering van het vierde en vijfde lid tot vijfde en zesde lid, wordt een lid ingevoegd, luidende:
                        </text:p>
      <text:section text:name="artikeltekst.d37675e937" text:style-name="wijziging.block">
        <text:list text:style-name="list-style-10">
          <text:list-item text:start-value="4">
            <text:p text:style-name="list.single"> Het bestuur van de veiligheidsregio kan eisen vaststellen waaraan de Regionale Ambulancevoorziening met betrekking tot de
                                    meldkamer voor de daadwerkelijke ambulancezorg moet voldoen, en deze ter kennis van Onze Minister van Volksgezondheid, Welzijn
                                    en Sport brengen. Die eisen kunnen betrekking hebben op de locatie, het beleid en beheer, de financiën, de prestaties, de
                                    ondersteunende systemen, de voorbereiding op en het daadwerkelijk optreden bij ongevallen, rampen en crises en de samenwerking
                                    van ambulancezorg met brandweer, geneeskundige hulpverlening en politie in de meldkamer.
                                 </text:p>
          </text:list-item>
        </text:list>
      </text:section>
      <text:p text:style-name="lid"><text:span text:style-name="lidnr">E<text:tab/></text:span></text:p>
      <text:p text:style-name="wat">In artikel 51, vierde lid, wordt «de ambulancevervoerders» vervangen door: «de Regionale Ambulancevoorziening» en wordt «ambulance-auto’s»
                        vervangen door: ambulances.
                     </text:p>
      <text:h text:outline-level="3" text:style-name="wijzig-artikel_kop">Artikel 16
                  </text:h>
      <text:p text:style-name="wat">In artikel 1, eerste lid, onderdeel c, onder 2°, van de Wet rechtspositionele 
                     voorzieningen rampbestrijders wordt «bij een ambulancedienst» vervangen door: 
                     bij een Regionale Ambulancevoorziening.
                     
                  </text:p>
      <text:h text:outline-level="3" text:style-name="wijzig-artikel_kop">Artikel 17
                  </text:h>
      <text:p text:style-name="wat">Indien het bij Koninklijke boodschap van 7 juni 2010 ingediende voorstel van wet houdende de Wet cliëntenrechten zorg (32 402) tot wet is verheven en in werking treedt, vervalt onderdeel a alsmede de aanduiding «b.» in artikel 51, eerste lid, van
                     die wet.
                  </text:p>
      <text:h text:outline-level="3" text:style-name="artikel_kop">Artikel 18
                     </text:h>
      <text:list text:style-name="list-style-11">
        <text:list-item text:start-value="1">
          <text:p text:style-name="list.start"> De Wet ambulancevervoer en de Wet ambulancezorg worden ingetrokken.
                           </text:p>
        </text:list-item>
        <text:list-item text:start-value="2">
          <text:p text:style-name="list.end"> Artikel 12a van de Wet ambulancevervoer zoals dat luidde onmiddellijk voor het tijdstip van inwerkingtreding van deze wet,
                              blijft van toepassing op de afwikkeling van aanvragen om een subsidie als in dat artikel bedoeld, ingediend vóór bovenbedoeld
                              tijdstip.
                           </text:p>
        </text:list-item>
      </text:list>
      <text:h text:outline-level="2" text:style-name="hoofdstuk_kop">HOOFDSTUK VI OVERIGE BEPALINGEN
                  </text:h>
      <text:h text:outline-level="3" text:style-name="artikel_kop">Artikel 19
                     </text:h>
      <text:p text:style-name="artikel">Deze wet wordt twee jaar na de inwerkingtreding geëvalueerd.</text:p>
      <text:h text:outline-level="3" text:style-name="artikel_kop">Artikel 20
                     </text:h>
      <text:p text:style-name="artikel">Deze wet treedt in werking op een bij koninklijk besluit te bepalen tijdstip en vervalt vijf jaar na het tijdstip van inwerkingtreding.</text:p>
      <text:h text:outline-level="3" text:style-name="artikel_kop">Artikel 21
                     </text:h>
      <text:p text:style-name="artikel">Deze wet wordt aangehaald als: Tijdelijke wet ambulancezorg.</text:p>
      <text:p text:style-name="slotformulering">Lasten en bevelen dat deze wet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