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4-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54<text:tab/>Tijdelijke bepalingen over de ambulancezorg (Tijdelijke wet ambulancezorg)</text:h>
      <text:h text:style-name="ifm_p_font.bold_size.9.06pt_mt.18.8mm_indent.-58.5mm_ifm" text:outline-level="1">Nr. 17<text:tab/>BRIEF VAN DE MINISTER VAN VOLKSGEZONDHEID, WELZIJN EN SPORT</text:h>
      <text:p text:style-name="ifm_p_mt.3.76mm_ifm">Aan de Voorzitter van de Tweede Kamer der Staten-Generaal</text:p>
      <text:p text:style-name="ifm_p_mt.3.76mm_ifm">Den Haag, 26 juni 2013</text:p>
      <text:p text:style-name="ifm_p_mt.3.76mm_ifm">Op 11 juni jongstleden heb ik u per brief op de hoogte gesteld van mijn voornemen om de Nederlandse Zorgautoriteit een aanwijzing te geven om beleidsregels op te stellen voor een andere wijze van bekostiging van de ambulancezorg in Nederland (Kamerstuk 32 854, nr. 16). In die brief heb ik aangegeven dat de zorgautoriteit mij op korte termijn zou adviseren over de mogelijke vormgeving van nieuwe beleidsregels.</text:p>
      <text:p text:style-name="ifm_p_mt.3.76mm_ifm">Op 19 juni 2013 heeft de zorgautoriteit mij dit advies doen toekomen. Met deze brief bied ik u het advies ter informatie aan<text:note text:id="ID-236143-d37e76" text:note-class="footnote"><text:note-citation text:label="1 ">1</text:note-citation><text:note-body><text:p text:style-name="ifm_p_font.normal_size.6.93pt_mt..5mm_indent.-0.1161in_mleft.0.1161in_ifm">Ter inzage gelegd bij het Centraal Informatiepunt Tweede Kamer</text:p></text:note-body></text:note>. De inhoud van het advies past binnen de kaders zoals ik u die heb geschetst in mijn brief van 11 juni jongstleden.</text:p>
      <text:p text:style-name="ifm_p_ifm">Ik zal dit advies betrekken bij de vormgeving van de genoemde aanwijz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54, nr. 17<text:tab/><text:page-number text:select-page="current"/></text:p>
      </style:footer>
    </style:master-page>
    <style:master-page xmlns:sdu-fn="http://schema.sdu.nl/2011/07/functions" style:name="Landscape" style:page-layout-name="landscape-margin-text">
      <style:footer>
        <text:p text:style-name="footer">Tweede Kamer, vergaderjaar 2012-2013, 32 85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bepalingen over de ambulancezorg (Tijdelijke wet ambulancezorg); Brief regering; Advies van de Nederlandse Zorgautoriteit over bekostiging ambulancezorg</dc:title>
    <meta:user-defined meta:name="OVERHEIDop.ParlID/DC.identifier">kst-32854-17</meta:user-defined>
    <meta:user-defined meta:name="OVERHEIDop.ondernummer">17</meta:user-defined>
    <meta:user-defined meta:name="DCTERMS.W3CDTF/DCTERMS.available">2013-07-03</meta:user-defined>
    <meta:user-defined meta:name="OVERHEIDop.KamerstukTypen/DC.type">Brief</meta:user-defined>
    <meta:user-defined meta:name="OVERHEIDop.dossiernummer">32854</meta:user-defined>
    <meta:user-defined meta:name="OVERHEIDop.documenttitel">Advies van de Nederlandse Zorgautoriteit over bekostiging ambulancezo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Tijdelijke bepalingen over de ambulancezorg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bepalingen over de ambulancezorg (Tijdelijke wet ambulancezorg); Brief regering; Advies van de Nederlandse Zorgautoriteit over bekostiging ambulancezorg</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