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4-1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/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854<text:tab/>Tijdelijke bepalingen over de ambulancezorg (Tijdelijke wet ambulancezorg)</text:h>
      <text:h text:style-name="ifm_p_font.bold_size.9.06pt_mt.18.8mm_indent.-58.5mm_ifm" text:outline-level="1">
         B/ nr. 15
      <text:tab/>BRIEF VAN DE MINISTER VAN VOLKSGEZONDHEID, WELZIJN EN SPORT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Ter griffie van de Eerste en van de</text:p><text:p text:style-name="ifm_p_size.6.93pt_ifm">Tweede Kamer der Staten-Generaal</text:p><text:p text:style-name="ifm_p_size.6.93pt_ifm">ontvangen op 2 oktober 2012.</text:p><text:p text:style-name="ifm_p_size.6.93pt_ifm">De wens dat het in de maatregel</text:p><text:p text:style-name="ifm_p_size.6.93pt_ifm">geregelde onderwerp bij de wet</text:p><text:p text:style-name="ifm_p_size.6.93pt_ifm">wordt geregeld kan door of namens</text:p><text:p text:style-name="ifm_p_size.6.93pt_ifm">een van beide Kamers of door ten</text:p><text:p text:style-name="ifm_p_size.6.93pt_ifm">minste vijftien leden van de</text:p><text:p text:style-name="ifm_p_size.6.93pt_ifm">Eerste Kamer dan wel dertig</text:p><text:p text:style-name="ifm_p_size.6.93pt_ifm">leden van de Tweede Kamer te</text:p><text:p text:style-name="ifm_p_size.6.93pt_ifm">kennen worden gegeven uiterlijk</text:p><text:p text:style-name="ifm_p_size.6.93pt_ifm">op 1 november 2012.</text:p></draw:text-box></draw:frame>Aan de Voorzitters van de Eerste en van de Tweede Kamer der Staten-Generaal</text:p>
      <text:p text:style-name="ifm_p_ifm">Den Haag, 1 oktober 2012</text:p>
      <text:p text:style-name="ifm_p_mt.3.76mm_ifm">Bijgaand ontvangt u van mij een vastgestelde algemene maatregel van bestuur in het kader van de nahangprocedure op grond van artikel 65 van de Wet toelating zorginstellingen. 1)</text:p>
      <text:p text:style-name="ifm_p_mt.3.76mm_ifm">De algemene maatregel van bestuur betreft enkel (technische) wijzigingen die voortvloeien uit de vervanging van de Wet ambulancevervoer door de Tijdelijke Wet ambulancezorg.</text:p>
      <text:p text:style-name="ifm_p_mt.5.08mm_ifm">De minister van Volksgezondheid, Welzijn en Sport,<text:line-break/>E. I.<text:s/>Schippers</text:p>
      <text:p text:style-name="ifm_p_mt.3.76mm_page.break-before_ifm">1) Ter inzage gelegd bij het Centraal Informatiepunt Tweede K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ten-Generaal, vergaderjaar 2012-2013, 32 854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Staten-Generaal, vergaderjaar 2012-2013, 32 854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Tijdelijke bepalingen over de ambulancezorg (Tijdelijke wet ambulancezorg); Brief regering; Invoeringsbesluit Tijdelijke wet ambulancezorg (Invoeringsbesluit ambulancezorg)</dc:title>
    <meta:user-defined meta:name="OVERHEIDop.ParlID/DC.identifier">kst-32854-15</meta:user-defined>
    <meta:user-defined meta:name="OVERHEIDop.ondernummer">B;15</meta:user-defined>
    <meta:user-defined meta:name="DCTERMS.W3CDTF/DCTERMS.available">2012-10-03</meta:user-defined>
    <meta:user-defined meta:name="OVERHEIDop.KamerstukTypen/DC.type">Brief</meta:user-defined>
    <meta:user-defined meta:name="OVERHEIDop.dossiernummer">32854</meta:user-defined>
    <meta:user-defined meta:name="OVERHEIDop.documenttitel">Invoeringsbesluit Tijdelijke wet ambulancezorg (Invoeringsbesluit ambulancezorg)</meta:user-defined>
    <meta:user-defined meta:name="OVERHEIDop.Parlementair/DC.type">Kamerstuk</meta:user-defined>
    <meta:user-defined meta:name="OVERHEIDop.indiener">E.I. Schippers</meta:user-defined>
    <meta:user-defined meta:name="OVERHEIDop.vergaderjaar">2012-2013</meta:user-defined>
    <meta:user-defined meta:name="DCTERMS.W3CDTF/OVERHEIDop.datumVergadering"/>
    <meta:user-defined meta:name="OVERHEID.StatenGeneraal/DC.creator">Tweede Kamer der Staten-Generaal</meta:user-defined>
    <meta:user-defined meta:name="OVERHEID.StatenGeneraal/DC.creator">Eerste Kamer der Staten-Generaal</meta:user-defined>
    <dc:language>nl</dc:language>
    <meta:user-defined meta:name="DCTERMS.alternative"/>
    <meta:user-defined meta:name="DC.title">Tijdelijke bepalingen over de ambulancezorg (Tijdelijke wet ambulancezorg); Brief regering; Invoeringsbesluit Tijdelijke wet ambulancezorg (Invoeringsbesluit ambulancezorg)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DCTERMS.W3CDTF/DCTERMS.issued">2012-10-01</meta:user-defined>
    <meta:user-defined meta:name="OVERHEIDop.dossiertitel">Tijdelijke bepalingen over de ambulancezorg (Tijdelijke wet ambulancezorg)</meta:user-defined>
    <meta:user-defined meta:name="OVERHEIDop.versieInformatie"/>
  </office:meta>
</office:document-meta>
</file>