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4-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54<text:tab/>Tijdelijke bepalingen over de ambulancezorg (Tijdelijke wet ambulancezorg)</text:h>
      <text:h text:style-name="ifm_p_font.bold_size.9.06pt_mt.18.8mm_indent.-58.5mm_ifm" text:outline-level="1">Nr. 10
      <text:tab/>MOTIE VAN HET LID LEIJTEN</text:h>
      <text:p text:style-name="ifm_p_mt.3.76mm_ifm">De Kamer,</text:p>
      <text:p text:style-name="ifm_p_mt.3.76mm_ifm">gehoord de beraadslaging,</text:p>
      <text:p text:style-name="ifm_p_mt.3.76mm_ifm">van mening, dat de minister onvoldoende de noodzaak van het niet in werking treden van de Wet ambulancezorg en de vervanging hiervan door een Tijdelijke wet ambulancezorg heeft aangetoond;</text:p>
      <text:p text:style-name="ifm_p_mt.3.76mm_ifm">van mening, dat de Tijdelijke wet ambulancezorg een opening biedt naar marktwerking in de ambulancezorg over vijf jaar, terwijl de Kamer eerder deze weg nadrukkelijk heeft afgesloten;</text:p>
      <text:p text:style-name="ifm_p_mt.3.76mm_ifm">verzoekt de regering de Tijdelijke wet ambulancezorg in te trekken en verder te werken aan de inwerkingtreding van de Wet ambulancezor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5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5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ijdelijke bepalingen over de ambulancezorg (Tijdelijke wet ambulancezorg); Motie; Motie Leijten over intrekking van de Tijdelijke wet ambulancezorg</dc:title>
    <meta:user-defined meta:name="OVERHEIDop.ParlID/DC.identifier">kst-32854-10</meta:user-defined>
    <meta:user-defined meta:name="OVERHEIDop.ondernummer">10</meta:user-defined>
    <meta:user-defined meta:name="DCTERMS.W3CDTF/DCTERMS.available">2012-03-22</meta:user-defined>
    <meta:user-defined meta:name="OVERHEIDop.KamerstukTypen/DC.type">Motie</meta:user-defined>
    <meta:user-defined meta:name="OVERHEIDop.dossiernummer">32854</meta:user-defined>
    <meta:user-defined meta:name="OVERHEIDop.documenttitel">Motie Leijten over intrekking van de Tijdelijke wet ambulancezorg</meta:user-defined>
    <meta:user-defined meta:name="OVERHEIDop.Parlementair/DC.type">Kamerstuk</meta:user-defined>
    <meta:user-defined meta:name="OVERHEIDop.indiener">R.M. Leijten</meta:user-defined>
    <meta:user-defined meta:name="OVERHEIDop.vergaderjaar">2011-2012</meta:user-defined>
    <meta:user-defined meta:name="OVERHEIDop.dossiertitel">Tijdelijke bepalingen over de ambulancezorg (Tijdelijke wet ambulance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ijdelijke bepalingen over de ambulancezorg (Tijdelijke wet ambulancezorg); Motie; Motie Leijten over intrekking van de Tijdelijke wet ambulance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