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54
               </text:p>
          </table:table-cell>
          <table:table-cell office:value-type="string" table:number-columns-spanned="2" table:style-name="parlementair.kopcel3">
            <text:p text:style-name="headtable.dossiertitel"> Tijdelijke bepalingen over de ambulancezorg (Tijdelijke wet ambulancezor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tijdelijke bepalingen over de ambulancezorg (Tijdelijke
                     wet ambulancezorg). 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8 augustus 2011</text:p>
      <text:p text:style-name="koning"> 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5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