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3
               </text:p>
          </table:table-cell>
          <table:table-cell office:value-type="string" table:number-columns-spanned="2" table:style-name="parlementair.kopcel3">
            <text:p text:style-name="headtable.dossiertitel"> Wijziging van de regeling van de bevrijdende verjaring in het Burgerlijk Wetboek in geval van schade veroorzaakt door strafbare
            feit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Burgerlijk Wetboek te wijzigen zodat een slachtoffer van een
                     strafbaar feit schadevergoeding kan vorderen, ten minste zolang het recht tot strafvordering van dat strafbare feit niet is
                     verjaard;
                  </text:p>
      <text:p text:style-name="afkondiging">Zo is het dat Wij, de afdeling advisering Raad van State gehoord, en met gemeen overleg der Staten-Generaal, hebben goedgevonden
                     en verstaan, gelijk Wij goedvinden en verstaan bij deze:
                  </text:p>
      <text:h text:outline-level="2" text:style-name="wijzig-artikel_kop">ARTIKEL I
                  </text:h>
      <text:p text:style-name="wat">Boek 3 van het Burgerlijk Wetboek wordt als volgt gewijzigd:</text:p>
      <text:p text:style-name="wat">Lid 4 van artikel 310 komt te luiden:</text:p>
      <text:section text:name="artikeltekst.d33951e140" text:style-name="wijziging.block">
        <text:list text:style-name="list-style-1">
          <text:list-item text:start-value="4">
            <text:p text:style-name="list.single"> Indien de gebeurtenis waardoor de schade is veroorzaakt, een strafbaar feit oplevert waarop de Nederlandse strafwet toepasselijk
                                 is, verjaart de rechtsvordering tot vergoeding van schade tegen de persoon die het strafbaar feit heeft begaan niet zolang
                                 het recht tot strafvordering niet door verjaring is vervallen.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