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53
               </text:p>
          </table:table-cell>
          <table:table-cell office:value-type="string" table:number-columns-spanned="2" table:style-name="parlementair.kopcel3">
            <text:p text:style-name="headtable.dossiertitel"> Wijziging van de regeling van de bevrijdende verjaring in het Burgerlijk Wetboek in geval van schade veroorzaakt door strafbare
            fei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regeling van de bevrijdende verjaring
                     in het Burgerlijk Wetboek in geval van schade veroorzaakt door strafbare feit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8 augustus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5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