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88
      <text:tab/>MOTIE VAN HET LID VAN BRENK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de gecertificeerde voertuigdemontagebranche goed werk verricht bij het hergebruik van originele gebruikte onderdelen van auto's ter stimulering van de circulaire economie;</text:p>
      <text:p text:style-name="ifm_p_mt.3.76mm_ifm">overwegende dat voor een groot deel van de importauto's geen recyclingbijdrage wordt betaald;</text:p>
      <text:p text:style-name="ifm_p_mt.3.76mm_ifm">van mening dat niet alleen nieuwe auto's, maar ook importauto's een recyclingbijdrage opgelegd moeten krijgen;</text:p>
      <text:p text:style-name="ifm_p_mt.3.76mm_ifm">verzoekt de regering, actie te ondernemen, zodat ook voor importauto's een recyclingbijdrage wordt betaald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Van Brenk over een recyclingbijdrage voor importauto's</dc:title>
    <meta:user-defined meta:name="OVERHEIDop.ParlID/DC.identifier">kst-32852-88</meta:user-defined>
    <meta:user-defined meta:name="OVERHEIDop.ondernummer">88</meta:user-defined>
    <meta:user-defined meta:name="DCTERMS.W3CDTF/DCTERMS.available">2019-04-26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Van Brenk over een recyclingbijdrage voor importauto's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Van Brenk over een recyclingbijdrage voor import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