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87
      <text:tab/>MOTIE VAN HET LID VAN BRENK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de circulaire economie ook risico's met zich meebrengt van meer gevaarlijke stoffen in de circulatie;</text:p>
      <text:p text:style-name="ifm_p_mt.3.76mm_ifm">overwegende dat herhaaldelijk aandacht is gevraagd voor zeer zorgwekkende stoffen, zowel in de REACH-verordening als in de CLP-verordening;</text:p>
      <text:p text:style-name="ifm_p_mt.3.76mm_ifm">van mening dat hier uiterst waakzaam moet worden gehandeld voor mens, dier en milieu;</text:p>
      <text:p text:style-name="ifm_p_mt.3.76mm_ifm">verzoekt de regering, zich in te zetten om risico's tot een minimum te beperken en alles op alles te zetten om strenge regelgeving en controle te realis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Van Brenk over risico's van zeer zorgwekkende stoffen beperken</dc:title>
    <meta:user-defined meta:name="OVERHEIDop.ParlID/DC.identifier">kst-32852-87</meta:user-defined>
    <meta:user-defined meta:name="OVERHEIDop.ondernummer">87</meta:user-defined>
    <meta:user-defined meta:name="DCTERMS.W3CDTF/DCTERMS.available">2019-04-26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Van Brenk over risico's van zeer zorgwekkende stoffen beperk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Van Brenk over risico's van zeer zorgwekkende stoffen bep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