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84
      <text:tab/>MOTIE VAN LEDEN KRÖGER EN WESTERVELD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rubbergranulaat en plastic infill uit kunstgrasvelden enorm schadelijk zijn voor het milieu en de gezondheid;</text:p>
      <text:p text:style-name="ifm_p_mt.3.76mm_ifm">constaterende dat de European Chemicals Agency (ECHA) nu ook een verbod op zowel rubbergranulaat als plastic infill bepleit;</text:p>
      <text:p text:style-name="ifm_p_mt.3.76mm_ifm">overwegende dat deze kunststoffen goed te vervangen zijn door natuurlijke materialen;</text:p>
      <text:p text:style-name="ifm_p_mt.3.76mm_ifm">verzoekt de regering om met gemeenten en sportverenigingen af te spreken hoe rubbergranulaat en plastic infill vervangen kunnen worden door milieuvriendelijke alternatieven,</text:p>
      <text:p text:style-name="ifm_p_mt.3.76mm_ifm">en gaat over tot de orde van de dag.</text:p>
      <text:p text:style-name="ifm_p_mt.3.76mm_ifm">Kröger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52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52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de leden Kröger en Westerveld over rubbergranulaat en plastic infill vervangen door milieuvriendelijke alternatieven</dc:title>
    <meta:user-defined meta:name="OVERHEIDop.ParlID/DC.identifier">kst-32852-84</meta:user-defined>
    <meta:user-defined meta:name="OVERHEIDop.ondernummer">84</meta:user-defined>
    <meta:user-defined meta:name="DCTERMS.W3CDTF/DCTERMS.available">2019-04-26</meta:user-defined>
    <meta:user-defined meta:name="OVERHEIDop.KamerstukTypen/DC.type">Motie</meta:user-defined>
    <meta:user-defined meta:name="OVERHEIDop.dossiernummer">32852</meta:user-defined>
    <meta:user-defined meta:name="OVERHEIDop.documenttitel">Motie van de leden Kröger en Westerveld over rubbergranulaat en plastic infill vervangen door milieuvriendelijke alternatieven</meta:user-defined>
    <meta:user-defined meta:name="OVERHEIDop.Parlementair/DC.type">Kamerstuk</meta:user-defined>
    <meta:user-defined meta:name="OVERHEIDop.indiener">E.M. Westerveld</meta:user-defined>
    <meta:user-defined meta:name="OVERHEIDop.indiener">S.C. Kröger</meta:user-defined>
    <meta:user-defined meta:name="OVERHEIDop.vergaderjaar">2018-2019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de leden Kröger en Westerveld over rubbergranulaat en plastic infill vervangen door milieuvriendelijke altern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