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83
      <text:tab/>MOTIE VAN HET LID KRÖGER C.S.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de Kamer de Staatssecretaris heeft opgeroepen om met een actieplan en een reductiepercentage voor blik in zwerfafval te komen;</text:p>
      <text:p text:style-name="ifm_p_mt.3.76mm_ifm">constaterende dat er voor blik nog geen reductiedoelstelling door het ministerie is geformuleerd;</text:p>
      <text:p text:style-name="ifm_p_mt.3.76mm_ifm">verzoekt de regering, om een reductiedoelstelling voor blik in 2020 vast te stellen en de Kamer hierover uiterlijk in kwartaal drie van 2019 te informeren;</text:p>
      <text:p text:style-name="ifm_p_mt.3.76mm_ifm">verzoekt de regering tevens, om uitbreiding van statiegeld op blik alvast op te nemen in de aanstaande wijziging van het Besluit beheer verpakkingen,</text:p>
      <text:p text:style-name="ifm_p_mt.3.76mm_ifm">en gaat over tot de orde van de dag.</text:p>
      <text:p text:style-name="ifm_p_mt.3.76mm_ifm">Kröger</text:p>
      <text:p text:style-name="ifm_p_ifm">Laçi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52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52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Kröger c.s. over uitbreiding van het statiegeld op blik alvast opnemen in het Besluit beheer verpakkingen</dc:title>
    <meta:user-defined meta:name="OVERHEIDop.ParlID/DC.identifier">kst-32852-83</meta:user-defined>
    <meta:user-defined meta:name="OVERHEIDop.ondernummer">83</meta:user-defined>
    <meta:user-defined meta:name="DCTERMS.W3CDTF/DCTERMS.available">2019-04-26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Kröger c.s. over uitbreiding van het statiegeld op blik alvast opnemen in het Besluit beheer verpakkingen</meta:user-defined>
    <meta:user-defined meta:name="OVERHEIDop.Parlementair/DC.type">Kamerstuk</meta:user-defined>
    <meta:user-defined meta:name="OVERHEIDop.indiener">F.P. Wassenberg</meta:user-defined>
    <meta:user-defined meta:name="OVERHEIDop.indiener">C. Laçin</meta:user-defined>
    <meta:user-defined meta:name="OVERHEIDop.indiener">S.C. Kröger</meta:user-defined>
    <meta:user-defined meta:name="OVERHEIDop.vergaderjaar">2018-2019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Kröger c.s. over uitbreiding van het statiegeld op blik alvast opnemen in het Besluit beheer verpak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