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82
      <text:tab/>MOTIE VAN HET LID WASSENBERG </text:h>
      <text:p text:style-name="ifm_p_ifm">Voorgesteld 25 april 2019</text:p>
      <text:p text:style-name="ifm_p_mt.3.76mm_ifm">De Kamer,</text:p>
      <text:p text:style-name="ifm_p_mt.3.76mm_ifm">gehoord de beraadslaging,</text:p>
      <text:p text:style-name="ifm_p_mt.3.76mm_ifm">constaterende dat FloraHolland in het kader van de producentenverantwoordelijkheid verplicht is alleen verpakkingen op de markt te brengen die zodanig zijn ontworpen dat hergebruik of recycling mogelijk is, maar desondanks kiest voor wegwerptrays en daarmee jaarlijks 23 miljoen kilo plastic afval produceert;</text:p>
      <text:p text:style-name="ifm_p_mt.3.76mm_ifm">constaterende dat FloraHolland reeds beschikt over goede retoursystemen voor trays;</text:p>
      <text:p text:style-name="ifm_p_mt.3.76mm_ifm">overwegende dat FloraHolland zich weliswaar heeft aangesloten bij het Plastic Pact, maar dat dit Plastic Pact geen verplichtend karakter heeft;</text:p>
      <text:p text:style-name="ifm_p_mt.3.76mm_ifm">verzoekt de regering, FloraHolland te verplichten om over te stappen op herbruikbare trays,</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82<text:tab/><text:page-number text:select-page="current"/></text:p>
      </style:footer>
    </style:master-page>
    <style:master-page xmlns:sdu-fn="http://schema.sdu.nl/2011/07/functions" style:name="Landscape" style:page-layout-name="landscape-margin-text">
      <style:footer>
        <text:p text:style-name="footer">Tweede Kamer, vergaderjaar 2018-2019, 32 8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Wassenberg over het verplichten van FloraHolland om over te stappen op herbruikbare trays</dc:title>
    <meta:user-defined meta:name="OVERHEIDop.ParlID/DC.identifier">kst-32852-82</meta:user-defined>
    <meta:user-defined meta:name="OVERHEIDop.ondernummer">82</meta:user-defined>
    <meta:user-defined meta:name="DCTERMS.W3CDTF/DCTERMS.available">2019-04-26</meta:user-defined>
    <meta:user-defined meta:name="OVERHEIDop.KamerstukTypen/DC.type">Motie</meta:user-defined>
    <meta:user-defined meta:name="OVERHEIDop.dossiernummer">32852</meta:user-defined>
    <meta:user-defined meta:name="OVERHEIDop.documenttitel">Motie van het lid Wassenberg over het verplichten van FloraHolland om over te stappen op herbruikbare trays</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Wassenberg over het verplichten van FloraHolland om over te stappen op herbruikbare trays</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