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2
      <text:tab/>GEWIJZIGDE MOTIE VAN HET LID VAN EIJS TER VERVANGING VAN DIE GEDRUKT ONDER NR. 69</text:h>
      <text:p text:style-name="ifm_p_ifm">Voorgesteld 2 oktober 2018</text:p>
      <text:p text:style-name="ifm_p_mt.3.76mm_ifm">De Kamer,</text:p>
      <text:p text:style-name="ifm_p_mt.3.76mm_ifm">gehoord de beraadslaging,</text:p>
      <text:p text:style-name="ifm_p_mt.3.76mm_ifm">constaterende dat de bouw in Nederland naar schatting 50% van het grondstoffenverbruik, 40% van het totale energieverbruik en 30% van het totale waterverbruik voor zijn rekening neemt;</text:p>
      <text:p text:style-name="ifm_p_mt.3.76mm_ifm">constaterende dat er in Nederland een grote bouwopgave ligt met de nieuwbouw van 700.000 woningen tot 2025 en de verduurzaming van 8 miljoen gebouwen;</text:p>
      <text:p text:style-name="ifm_p_mt.3.76mm_ifm">overwegende dat circulair bouwen een grote bijdrage kan leveren aan de klimaatopgave en het tegengaan van grondstoffenschaarste;</text:p>
      <text:p text:style-name="ifm_p_mt.3.76mm_ifm">overwegende dat de bouwwereld en de verschillende spelers nog erg op zoek zijn naar hoe ze circulair bouwen vorm moeten geven;</text:p>
      <text:p text:style-name="ifm_p_mt.3.76mm_ifm">roept de regering op, om in de uitvoeringsagenda circulaire economie met betrekking tot de bouw in ieder geval op te nemen hoe met de MilieuPrestatie Gebouwen de circulariteit van gebouwen beter kan worden gemeten of en hoe de normstelling kan worden aangescherpt,</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2<text:tab/><text:page-number text:select-page="current"/></text:p>
      </style:footer>
    </style:master-page>
    <style:master-page xmlns:sdu-fn="http://schema.sdu.nl/2011/07/functions" style:name="Landscape" style:page-layout-name="landscape-margin-text">
      <style:footer>
        <text:p text:style-name="footer">Tweede Kamer, vergaderjaar 2018-2019, 32 8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gewijzigd/nader); Gewijzigde motie van het lid Van Eijs over het beter meten van de circulariteit van gebouwen (t.v.v. 32852-69)</dc:title>
    <meta:user-defined meta:name="OVERHEIDop.ParlID/DC.identifier">kst-32852-72</meta:user-defined>
    <meta:user-defined meta:name="OVERHEIDop.ondernummer">72</meta:user-defined>
    <meta:user-defined meta:name="DCTERMS.W3CDTF/DCTERMS.available">2018-10-03</meta:user-defined>
    <meta:user-defined meta:name="OVERHEIDop.KamerstukTypen/DC.type">Motie</meta:user-defined>
    <meta:user-defined meta:name="OVERHEIDop.dossiernummer">32852</meta:user-defined>
    <meta:user-defined meta:name="OVERHEIDop.adviesRvS"/>
    <meta:user-defined meta:name="OVERHEIDop.documenttitel">Gewijzigde motie van het lid Van Eijs over het beter meten van de circulariteit van gebouwen (t.v.v. 32852-69)</meta:user-defined>
    <meta:user-defined meta:name="OVERHEIDop.Parlementair/DC.type">Kamerstuk</meta:user-defined>
    <meta:user-defined meta:name="OVERHEIDop.indiener">J.M. van Eijs</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gewijzigd/nader); Gewijzigde motie van het lid Van Eijs over het beter meten van de circulariteit van gebouwen (t.v.v. 32852-69)</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