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63
      <text:tab/>MOTIE VAN HET LID WASSENBERG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het gebruik van aardolie als grondstof voor plastic goedkoper is dan het gebruik van gerecycled plastic als grondstof;</text:p>
      <text:p text:style-name="ifm_p_mt.3.76mm_ifm">overwegende dat dit een perverse prikkel is, die ertoe leidt dat aardolie de standaardgrondstof blijft voor plastic;</text:p>
      <text:p text:style-name="ifm_p_mt.3.76mm_ifm">verzoekt de regering om, te onderzoeken hoe fiscale maatregelen het gebruik van gerecycled plastic als grondstof kunnen stimul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Wassenberg over het gebruik van gerecycled plastic als grondstof</dc:title>
    <meta:user-defined meta:name="OVERHEIDop.ParlID/DC.identifier">kst-32852-63</meta:user-defined>
    <meta:user-defined meta:name="OVERHEIDop.ondernummer">63</meta:user-defined>
    <meta:user-defined meta:name="DCTERMS.W3CDTF/DCTERMS.available">2018-09-26</meta:user-defined>
    <meta:user-defined meta:name="OVERHEIDop.KamerstukTypen/DC.type">Motie</meta:user-defined>
    <meta:user-defined meta:name="OVERHEIDop.dossiernummer">32852</meta:user-defined>
    <meta:user-defined meta:name="OVERHEIDop.adviesRvS"/>
    <meta:user-defined meta:name="OVERHEIDop.documenttitel">Motie van het lid Wassenberg over het gebruik van gerecycled plastic als grondstof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Wassenberg over het gebruik van gerecycled plastic als grond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