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6
      <text:tab/>MOTIE VAN HET LID DE ROON </text:h>
      <text:p text:style-name="ifm_p_ifm">Voorgesteld tijdens het Notaoverleg van 2 juli 2012
      </text:p>
      <text:p text:style-name="ifm_p_mt.3.76mm_ifm">De Kamer,</text:p>
      <text:p text:style-name="ifm_p_mt.3.76mm_ifm">gehoord de beraadslaging,</text:p>
      <text:p text:style-name="ifm_p_mt.3.76mm_ifm">overwegende dat de schaarste van bepaalde grondstoffen mede wordt veroorzaakt door een gebrek aan technologie om deze stoffen efficiënt te winnen;</text:p>
      <text:p text:style-name="ifm_p_mt.3.76mm_ifm">constaterende dat Nederland en Europa op het gebied van investeringen in research and development achterlopen op Azië en Noord-Amerika;</text:p>
      <text:p text:style-name="ifm_p_mt.3.76mm_ifm">verzoekt de regering, zich op korte termijn in te zetten voor ontwikkeling van winningstechnieken zoals deep-sea mining en samenwerking met landen die dergelijke technieken nodig hebben of beschikken over schaarse grondstoff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85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85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rondstoffenvoorzieningszekerheid; Motie; Motie van het lid De Roon over de ontwikkeling van winningstechnieken</dc:title>
    <meta:user-defined meta:name="OVERHEIDop.ParlID/DC.identifier">kst-32852-6</meta:user-defined>
    <meta:user-defined meta:name="OVERHEIDop.ondernummer">6</meta:user-defined>
    <meta:user-defined meta:name="DCTERMS.W3CDTF/DCTERMS.available">2012-07-12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De Roon over de ontwikkeling van winningstechnieken</meta:user-defined>
    <meta:user-defined meta:name="OVERHEIDop.Parlementair/DC.type">Kamerstuk</meta:user-defined>
    <meta:user-defined meta:name="OVERHEIDop.indiener">R. de Roon</meta:user-defined>
    <meta:user-defined meta:name="OVERHEIDop.vergaderjaar">2011-2012</meta:user-defined>
    <meta:user-defined meta:name="OVERHEIDop.dossiertitel">Grondstoffenvoorzieningszek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De Roon over de ontwikkeling van winningstechn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2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