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42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425
      <text:tab/>GEWIJZIGDE MOTIE VAN HET LID DASSEN TER VERVANGING VAN DIE GEDRUKT ONDER NR. 420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overwegende dat de arbeidsmarkt ontwricht wordt wanneer AI in te hoog tempo banen vervangt;</text:p>
      <text:p text:style-name="ifm_p_mt.3.76mm_ifm">van mening dat het de taak is van de overheid om AI-verdringing op de arbeidsmarkt te dempen en om getroffen werkenden te ondersteunen;</text:p>
      <text:p text:style-name="ifm_p_mt.3.76mm_ifm">verzoekt de regering om te onderzoeken hoe een AI-belasting de schok van verdringing op de arbeidsmarkt kan dempen;</text:p>
      <text:p text:style-name="ifm_p_mt.3.76mm_ifm">verzoekt de regering om te onderzoeken of de middelen die middels deze belasting opgehaald worden, ingezet kunnen worden voor een omscholingsfonds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52, nr. 4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52, nr. 4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 (gewijzigd/nader); Gewijzigde motie van het lid Dassen over onderzoeken hoe een AI-belasting de schok van verdringing op de arbeidsmarkt kan dempen (t.v.v. 32852-420)</dc:title>
    <meta:user-defined meta:name="OVERHEIDop.ParlID/DC.identifier">kst-32852-425</meta:user-defined>
    <meta:user-defined meta:name="OVERHEIDop.ondernummer">425</meta:user-defined>
    <meta:user-defined meta:name="DCTERMS.W3CDTF/DCTERMS.available">2026-07-03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Dassen over onderzoeken hoe een AI-belasting de schok van verdringing op de arbeidsmarkt kan dempen (t.v.v. 32852-420)</meta:user-defined>
    <meta:user-defined meta:name="OVERHEIDop.indiener">L.A.J.M. Dassen</meta:user-defined>
    <meta:user-defined meta:name="OVERHEIDop.dossiertitel">Grondstoffenvoorzieningszeker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Grondstoffenvoorzieningszekerheid; Motie (gewijzigd/nader); Gewijzigde motie van het lid Dassen over onderzoeken hoe een AI-belasting de schok van verdringing op de arbeidsmarkt kan dempen (t.v.v. 32852-42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