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4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424
      <text:tab/>GEWIJZIGDE MOTIE VAN HET LID DASSEN TER VERVANGING VAN DIE GEDRUKT ONDER NR. 419</text:h>
      <text:p text:style-name="ifm_p_ifm">Voorgesteld 2 juli 2026</text:p>
      <text:p text:style-name="ifm_p_mt.3.76mm_ifm">De Kamer,</text:p>
      <text:p text:style-name="ifm_p_mt.3.76mm_ifm">gehoord de beraadslaging,</text:p>
      <text:p text:style-name="ifm_p_mt.3.76mm_ifm">constaterende dat het kabinet heeft aangegeven geen noodzaak voor een EU AI-top te zien, ondanks de razendsnelle ontwikkelingen die onze economie, veiligheid en banenmarkt raken;</text:p>
      <text:p text:style-name="ifm_p_mt.3.76mm_ifm">van mening dat dit geen accurate lezing van de AI-ontwikkelingen op geo-economisch en sociaal gebied is;</text:p>
      <text:p text:style-name="ifm_p_mt.3.76mm_ifm">verzoekt de regering om bij de president van de Europese Raad, António Costa, te pleiten voor een extra Europese top, uitsluitend over de gevolgen van AI op onze economie, veiligheid en samenleving,</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424<text:tab/><text:page-number text:select-page="current"/></text:p>
      </style:footer>
    </style:master-page>
    <style:master-page xmlns:sdu-fn="http://schema.sdu.nl/2011/07/functions" style:name="Landscape" style:page-layout-name="landscape-margin-text">
      <style:footer>
        <text:p text:style-name="footer">Tweede Kamer, vergaderjaar 2025-2026, 32 852,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gewijzigd/nader); Gewijzigde motie van het lid Dassen over bij de president van de Europese Raad pleiten voor een extra Europese top (t.v.v. 32852-419)</dc:title>
    <meta:user-defined meta:name="OVERHEIDop.ParlID/DC.identifier">kst-32852-424</meta:user-defined>
    <meta:user-defined meta:name="OVERHEIDop.ondernummer">424</meta:user-defined>
    <meta:user-defined meta:name="DCTERMS.W3CDTF/DCTERMS.available">2026-07-03</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Gewijzigde motie van het lid Dassen over bij de president van de Europese Raad pleiten voor een extra Europese top (t.v.v. 32852-419)</meta:user-defined>
    <meta:user-defined meta:name="OVERHEIDop.indiener">L.A.J.M. Dassen</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Grondstoffenvoorzieningszekerheid; Motie (gewijzigd/nader); Gewijzigde motie van het lid Dassen over bij de president van de Europese Raad pleiten voor een extra Europese top (t.v.v. 32852-4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