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23
      <text:tab/>MOTIE VAN DE LEDEN KOSTIĆ EN TEUNISSE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rgebruik en reparatie de vraag naar primaire grondstoffen aanzienlijk kunnen verminderen;</text:p>
      <text:p text:style-name="ifm_p_mt.3.76mm_ifm">overwegende dat Nederland hiermee zowel zijn strategische autonomie als economische weerbaarheid versterkt;</text:p>
      <text:p text:style-name="ifm_p_mt.3.76mm_ifm">overwegende dat reparatie van bijvoorbeeld elektronica nu vaak wordt belemmerd door hoge kosten, beperkte beschikbaarheid van onderdelen en restricties vanuit producenten;</text:p>
      <text:p text:style-name="ifm_p_mt.3.76mm_ifm">verzoekt de regering om investeringen in circulaire infrastructuur te intensiveren, en beleid te ontwikkelen dat ontwerp voor reparatie en langere levensduur stimuleert, waarbij onder andere worden meegenomen:</text:p>
      <text:p text:style-name="ifm_p_indent.-5mm_mleft.5mm_ifm">–<text:tab/>versterking van het recht op reparatie;</text:p>
      <text:p text:style-name="ifm_p_indent.-5mm_mleft.5mm_ifm">–<text:tab/>maatregelen om reparatie financieel aantrekkelijker te maken;</text:p>
      <text:p text:style-name="ifm_p_indent.-5mm_mleft.5mm_ifm">–<text:tab/>minimumvereisten voor levensduur en repareerbaarheid van producten,</text:p>
      <text:p text:style-name="ifm_p_ifm">en gaat over tot de orde van de dag.</text:p>
      <text:p text:style-name="ifm_p_mt.3.76mm_ifm">Kostić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Kostić en Teunissen over investeringen in circulaire infrastructuur intensiveren</dc:title>
    <meta:user-defined meta:name="OVERHEIDop.ParlID/DC.identifier">kst-32852-423</meta:user-defined>
    <meta:user-defined meta:name="OVERHEIDop.ondernummer">423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Teunissen over investeringen in circulaire infrastructuur intensiveren</meta:user-defined>
    <meta:user-defined meta:name="OVERHEIDop.indiener">C. Teunissen</meta:user-defined>
    <meta:user-defined meta:name="OVERHEIDop.indiener">I. Kostić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de leden Kostić en Teunissen over investeringen in circulaire infrastructuur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