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22
      <text:tab/>MOTIE VAN DE LEDEN KOSTIĆ EN TEUNISSE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de Nederlandse economie sterk afhankelijk is van import van kritieke grondstoffen;</text:p>
      <text:p text:style-name="ifm_p_mt.3.76mm_ifm">overwegende dat reductie van grondstoffengebruik leidt tot lagere energievraag en minder geopolitieke afhankelijkheden;</text:p>
      <text:p text:style-name="ifm_p_mt.3.76mm_ifm">overwegende dat onderzoek van TU Delft en het Centre for Materials &amp; Resilience wijst op grote potentie aan de vraagzijde;</text:p>
      <text:p text:style-name="ifm_p_mt.3.76mm_ifm">verzoekt de regering om concrete reductiedoelen voor grondstoffengebruik te ontwikkelen en deze te integreren in de Nationale Grondstoffenstrategie,</text:p>
      <text:p text:style-name="ifm_p_mt.3.76mm_ifm">en gaat over tot de orde van de dag.</text:p>
      <text:p text:style-name="ifm_p_mt.3.76mm_ifm">Kostić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Kostić en Teunissen over concrete reductiedoelen voor grondstoffengebruik</dc:title>
    <meta:user-defined meta:name="OVERHEIDop.ParlID/DC.identifier">kst-32852-422</meta:user-defined>
    <meta:user-defined meta:name="OVERHEIDop.ondernummer">422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Teunissen over concrete reductiedoelen voor grondstoffengebruik</meta:user-defined>
    <meta:user-defined meta:name="OVERHEIDop.indiener">C. Teunissen</meta:user-defined>
    <meta:user-defined meta:name="OVERHEIDop.indiener">I. Kostić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de leden Kostić en Teunissen over concrete reductiedoelen voor grondstoffen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